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agendijk 21 en Lagendijk 31(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de volgende omgevingsvergunning wordt verleend.</text:p>
            <text:p text:style-name="common-al">
            <text:span text:style-name="nadrukvet">Voor het oprichten van een woning tussen percelen Lagendijk 21 en 31, </text:span>te Uitgeest, (OV 2012-106)</text:p>
            <text:p text:style-name="common-al">Bovengenoemd besluit heeft  de uitgebreide voorbereidingsprocedure gevolgd.</text:p>
            <text:p text:style-name="common-al">Overeenkomstig artikel 3.10 Wabo en afdeling 3.4 Awb heeft het ontwerpbesluit met bijbehorende stukken met ingang van 3 mei  2014 voor de duur van zes weken ter inzage gelegen. Gedurende deze termijn is 1 zienswijze ingediend. Na een afweging gemaakt te hebben , heeft de gemeenteraad  ingestemd met de benodigde verklaring van geen bedenkingen.</text:p>
            <text:p text:style-name="common-al">De papieren stukken liggen ter inzage bij team Vergunningen van het gemeentehuis dat is</text:p>
            <text:p text:style-name="common-al">gevestigd aan de Middelweg 28 te Uitgeest en is geopend op werkdagen van 9.00-12.00 uur en op woensdagmiddag van 13.30-16.00 uur en donderdagavond van 18.30-20.00 uur. De digitale stukken kunnen geraadpleegd worden via de website van de gemeente Uitgeest, <text:a xlink:href="http://www.uitgeest.nl" xlink:type="simple">www.uitgeest.nl</text:a>. onder de sitemappen gemeentehuis en terinzagelegging.</text:p>
            <text:p text:style-name="common-al">
            <text:span text:style-name="nadrukvet">Indienen beroepschrift</text:span>
          </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Haarlem, Postbus 161, 2003 BR Haarlem.</text:p>
            <text:p text:style-name="common-al">U kunt beroep instellen als u;</text:p>
            <text:list text:style-name="id1-3-2-1-1-11">
              <text:list-item text:style-override="id1-3-2-1-1-11-1">
                <text:number>1.</text:number>
                <text:p text:style-name="al">tegen het ontwerpbesluit zienswijzen heeft ingediend in de periode      dat deze mogelijkheid werd geboden of,</text:p>
              </text:list-item>
              <text:list-item text:style-override="id1-3-2-1-1-11-2">
                <text:number>2.</text:number>
                <text:p text:style-name="al">tegen het besluit bezwaar heeft ingediend in de periode dat deze      mogelijkheid werd geboden of,</text:p>
              </text:list-item>
              <text:list-item text:style-override="id1-3-2-1-1-11-3">
                <text:number>3.</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of beroep      is gericht;</text:p>
              </text:list-item>
              <text:list-item text:style-override="id1-3-2-1-1-13-4">
                <text:number>4.</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
            <text:span text:style-name="nadrukvet">Voorlopige voorziening</text:span>
          </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Haarlem, Postbus 161, 2003 BR Haarlem.</text:p>
            <text:p text:style-name="last-al">Voor het indienen van een beroepschrift en een voorlopige voorziening zijn griffiekos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ndijk 21 en Lagendijk 31(uitgebreide procedure)</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96</meta:user-defined>
    <meta:user-defined meta:name="OVERHEIDop.StcrtID/DC.identifier">stcrt-2015-269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T 29</meta:user-defined>
    <meta:user-defined meta:name="OVERHEIDop.woonplaats">Uitgeest</meta:user-defined>
    <meta:user-defined meta:name="OVERHEIDop.straatnaam">Lage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153 504618</meta:user-defined>
    <meta:user-defined meta:name="OVERHEIDop.versieInformatie"/>
  </office:meta>
</office:document-meta>
</file>