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e omgevingsvergunning en besluit hogere waarden voor het realiseren van twee woningen aan de Zevenhuizerstraat 107 te Hoog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artikel 2.12 lid 1, sub a onder 3° van de Wet algemene bepalingen omgevingsrecht (Wabo) vergunning verleend voor het afwijken van het geldende bestemmingsplan voor het realiseren van twee woningen aan de Zevenhuizerstraat 107 te Hoogland. Ook is een besluit genomen tot het vaststellen van  hogere waarden voor deze twee woningen als bedoeld in artikel 110a van de Wet geluidhinder.</text:p>
            <text:p text:style-name="tussenkopcur">
            <text:span text:style-name="nadrukvet">Gevoerde procedure</text:span>
          </text:p>
            <text:p text:style-name="common-al">De omgevingsvergunning en het hogere waarden besluit hebben met de daarbij behorende stukken gedurende een periode van 6 weken ter inzage gelegen, waarbij beroep kon worden ingediend bij de Rechtbank Midden- Nederland. Van deze gelegenheid is geen gebruik gemaakt wat inhoudt dat de omgevingsvergunning en het hogere waarden besluit onherroepelijk zijn.</text:p>
            <text:p text:style-name="common-al">De omgevingsvergunning kan vanaf heden door iedereen worden ingezien bij het vergunningenloket in de publiekshal van het stadhuis, Stadhuisplein 1. De digitale stukken zijn voor iedereen te raadplegen via www.amersfoort.nl/bestemmingsplannen (klik op ‘zoeken in alle plannen (via de kaart)’ en vervolgens op ‘Hoogland’) of via de landelijke voorziening</text:p>
            <text:p text:style-name="last-al">www.ruimtelijkeplann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4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4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4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e omgevingsvergunning en besluit hogere waarden voor het realiseren van twee woningen aan de Zevenhuizerstraat 107 te Hoogland</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942</meta:user-defined>
    <meta:user-defined meta:name="OVERHEIDop.StcrtID/DC.identifier">stcrt-2015-26942</meta:user-defined>
    <meta:user-defined meta:name="OVERHEID.Gemeente/DC.creator">Amersfoort</meta:user-defined>
    <meta:user-defined meta:name="OVERHEID.TaxonomieBeleidsagenda/OVERHEID.category">Ruimte en infrastructuur | Ruimtelijke ordening</meta:user-defined>
    <meta:user-defined meta:name="OVERHEIDop.Ruimtelijkplan/OVERHEIDop.bekendmakingBetreffendePlan">NL.IMRO.0307.OV00009-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