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Kennisgeving verlenging beslistermijn: het verbouwen en aanbouwen van tad-inox aan Sourethweg 5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het verbouwen en aanbouwen van tad-inox aan Sourethweg 5, 6422 PC Heerlen (datum besluit 19 januari 2015, dossiernummer Z-14066310)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9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9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9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verbouwen en aanbouwen van tad-inox aan Sourethweg 5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8</meta:user-defined>
    <meta:user-defined meta:name="OVERHEIDop.publicationIssue">2693</meta:user-defined>
    <meta:user-defined meta:name="OVERHEIDop.StcrtID/DC.identifier">stcrt-2015-269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C 5b</meta:user-defined>
    <meta:user-defined meta:name="OVERHEIDop.woonplaats">Heerlen</meta:user-defined>
    <meta:user-defined meta:name="OVERHEIDop.straatnaam">Soureth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505 317765</meta:user-defined>
    <meta:user-defined meta:name="OVERHEIDop.versieInformatie"/>
  </office:meta>
</office:document-meta>
</file>