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6-10">
      <text:list-level-style-bullet text:bullet-char="•" text:level="1">
        <style:list-level-properties text:min-label-width="10mm"/>
      </text:list-level-style-bullet>
    </text:list-style>
    <text:list-style style:name="id1-3-2-1-1-6-11">
      <text:list-level-style-bullet text:bullet-char="•" text:level="1">
        <style:list-level-properties text:min-label-width="10mm"/>
      </text:list-level-style-bullet>
    </text:list-style>
    <text:list-style style:name="id1-3-2-1-1-6-12">
      <text:list-level-style-bullet text:bullet-char="•" text:level="1">
        <style:list-level-properties text:min-label-width="10mm"/>
      </text:list-level-style-bullet>
    </text:list-style>
    <text:list-style style:name="id1-3-2-1-1-6-13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orn – Verkeersbesluit tot instelling van een parkeerverbod zone op het Dampt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esluit tot het vaststellen van verkeersmaatregel(en)</text:p>
            <text:p text:style-name="considerans.al">Het college van burgemeester en wethouders van de gemeente Hoorn,</text:p>
            <text:p text:style-name="considerans.al">gelet op:</text:p>
            <text:list text:style-name="id1-3-2-1-1-4">
              <text:list-item text:style-override="id1-3-2-1-1-4-1">
                <text:number>•</text:number>
                <text:p text:style-name="al">artikel 18 lid 1d van de Wegenverkeerswet 1994, waarin bepaald is dat ons college de bevoegdheid heeft tot het nemen van verkeersbesluiten;</text:p>
              </text:list-item>
              <text:list-item text:style-override="id1-3-2-1-1-4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</text:list>
            <text:p text:style-name="considerans.al">overwegende dat: </text:p>
            <text:list text:style-name="id1-3-2-1-1-6">
              <text:list-item text:style-override="id1-3-2-1-1-6-1">
                <text:number>•</text:number>
                <text:p text:style-name="al">wij klachten ontvangen hebben van bedrijven (WerkSaam, RUD, Tyhuis / UWV) en scholen (Taborcollege en Atlascollege) aan het Dampten over de parkeersituatie op het Dampten, met name op werkdagen wanneer bij de scholen veel fietsers en auto’s aankomen en vertrekken;</text:p>
              </text:list-item>
              <text:list-item text:style-override="id1-3-2-1-1-6-2">
                <text:number>•</text:number>
                <text:p text:style-name="al">op die momenten regelmatig aan beide zijden van de rijbaan geparkeerd wordt door bezoekers van de scholen en bedrijven en ouders die kinderen komen halen en brengen;</text:p>
              </text:list-item>
              <text:list-item text:style-override="id1-3-2-1-1-6-3">
                <text:number>•</text:number>
                <text:p text:style-name="al">door dit parkeren aan beide zijden voor het overige verkeer slechts een smalle rijstrook overblijft, waardoor vooral de fietsende scholieren slecht tot niet tussen de geparkeerde voertuigen door kunnen rijden; </text:p>
              </text:list-item>
              <text:list-item text:style-override="id1-3-2-1-1-6-4">
                <text:number>•</text:number>
                <text:p text:style-name="al">hierdoor de verkeersveiligheid  van scholieren en bereikbaarheid van de bedrijven/instellingen op het Dampten in het geding is, zowel voor hun bezoekers en leveranciers als ook voor hulpdiensten in geval van een calamiteit;</text:p>
              </text:list-item>
              <text:list-item text:style-override="id1-3-2-1-1-6-5">
                <text:number>•</text:number>
                <text:p text:style-name="al">wij daarom van bedrijven (WerkSaam, RUD, Tyhuis / UWV) en scholen (Taborcollege en Atlascollege) het verzoek hebben ontvangen om door middel van een parkeerverbod zone de verkeersveiligheid  en bereikbaarheid te verbeteren;</text:p>
              </text:list-item>
              <text:list-item text:style-override="id1-3-2-1-1-6-6">
                <text:number>•</text:number>
                <text:p text:style-name="al">een parkeerverbod zone ten kostte gaat van 36 openbare parkeerplaatsen die op korte termijn niet gecompenseerd kunnen worden op eigen terrein;</text:p>
              </text:list-item>
              <text:list-item text:style-override="id1-3-2-1-1-6-7">
                <text:number>•</text:number>
                <text:p text:style-name="al">het wenselijk is om vanaf het begin van het schooljaar 2015/2016 een parkeerverbod zone in te stellen;</text:p>
              </text:list-item>
              <text:list-item text:style-override="id1-3-2-1-1-6-8">
                <text:number>•</text:number>
                <text:p text:style-name="al">de te vervallen parkeercapaciteit wel gecompenseerd moet worden;</text:p>
              </text:list-item>
              <text:list-item text:style-override="id1-3-2-1-1-6-9">
                <text:number>•</text:number>
                <text:p text:style-name="al">daarom de bedrijven (WerkSaam, RUD, Tyhuis / UWV) en scholen (Taborcollege en Atlascollege) de tijd krijgen om binnen een jaar na invoering van een parkeerverbod zone voldoende parkeerplaatsen te compenseren;</text:p>
              </text:list-item>
              <text:list-item text:style-override="id1-3-2-1-1-6-10">
                <text:number>•</text:number>
                <text:p text:style-name="al">na compensatie voldoende parkeerplaatsen een basis is om de tijdelijke parkeerverbod zone om te zetten naar een permanente parkeerverbod zone;</text:p>
              </text:list-item>
              <text:list-item text:style-override="id1-3-2-1-1-6-11">
                <text:number>•</text:number>
                <text:p text:style-name="al">wij daarom, tot het zoveel mogelijk waarborgen van de vrijheid van het verkeer, door middel van bebording een tijdelijke parkeerverbod zone voor de duur van 1 jaar in willen stellen op het Dampten;</text:p>
              </text:list-item>
              <text:list-item text:style-override="id1-3-2-1-1-6-12">
                <text:number>•</text:number>
                <text:p text:style-name="al">overleg gevoerd is met de korpschef van het regionaal politiekorps Noord-Holland Noord en de werkgroep Verkeer van de gemeente Hoorn en deze positief geadviseerd hebben op onderstaande verkeersmaatregelen;</text:p>
              </text:list-item>
              <text:list-item text:style-override="id1-3-2-1-1-6-13">
                <text:number>•</text:number>
                <text:p text:style-name="al">de betreffende straat in beheer is bij de gemeente Hoorn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tijdelijke parkeerverbod zone voor de duur van 1 jaar, door middel van verkeersborden A1E1, tussen een punt circa 5 meter ten noorden van de kruising Dampten/Dampten ten zuid oosten van Dampten 26, de ingang van Dampten 18 en de T- kruising Dampten / Berkhouterweg tussen Dampten 5 en 18;</text:p>
            <text:p text:style-name="common-al">Aldus vastgesteld in de vergadering d.d. </text:p>
            <text:p text:style-name="common-al">College van burgemeester en wethouders</text:p>
            <text:p text:style-name="tussenkopvet">
            <text:span text:style-name="nadrukvet">Bent u het niet eens met dit besluit?</text:span>
          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vet">
            <text:span text:style-name="nadrukvet">Hoe maakt u bezwaar?</text:span>
          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0">
              <text:list-item text:style-override="id1-3-2-2-1-10-1">
                <text:number>•</text:number>
                <text:p text:style-name="al">uw naam, adres en graag ook uw telefoonnummer;</text:p>
              </text:list-item>
              <text:list-item text:style-override="id1-3-2-2-1-1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0-3">
                <text:number>•</text:number>
                <text:p text:style-name="al">de reden(en) waarom u bezwaar maakt;</text:p>
              </text:list-item>
              <text:list-item text:style-override="id1-3-2-2-1-1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92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2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2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oorn – Verkeersbesluit tot instelling van een parkeerverbod zone op het Dampten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8</meta:user-defined>
    <meta:user-defined meta:name="OVERHEIDop.publicationIssue">26923</meta:user-defined>
    <meta:user-defined meta:name="OVERHEIDop.StcrtID/DC.identifier">stcrt-2015-26923</meta:user-defined>
    <meta:user-defined meta:name="DCTERMS.alternative">Gemeente Hoorn - parkeerverbod zone Dampten - Dampten Hoor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Weg</meta:user-defined>
    <meta:user-defined meta:name="OVERHEID.PostcodeHuisnummer/OVERHEIDop.postcodeHuisnummer">1624NR 8a</meta:user-defined>
    <meta:user-defined meta:name="OVERHEIDop.woonplaats">Hoorn</meta:user-defined>
    <meta:user-defined meta:name="OVERHEIDop.straatnaam">Dampten</meta:user-defined>
    <meta:user-defined meta:name="OVERHEID.PostcodeHuisnummer/OVERHEIDop.postcodeHuisnummer">1624NR 14</meta:user-defined>
    <meta:user-defined meta:name="OVERHEIDop.woonplaats">Hoorn</meta:user-defined>
    <meta:user-defined meta:name="OVERHEIDop.straatnaam">Dampten</meta:user-defined>
    <meta:user-defined meta:name="OVERHEID.PostcodeHuisnummer/OVERHEIDop.postcodeHuisnummer">1624NR 18</meta:user-defined>
    <meta:user-defined meta:name="OVERHEIDop.woonplaats">Hoorn</meta:user-defined>
    <meta:user-defined meta:name="OVERHEIDop.straatnaam">Dampt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196674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1821 517631</meta:user-defined>
    <meta:user-defined meta:name="OVERHEID.EPSG28992/DC.spatial">131775 517751</meta:user-defined>
    <meta:user-defined meta:name="OVERHEID.EPSG28992/DC.spatial">131905 517692</meta:user-defined>
    <meta:user-defined meta:name="OVERHEIDop.versieInformatie"/>
  </office:meta>
</office:document-meta>
</file>