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Wijzigingsplan Rijsdijk-Achterdijk Rhoo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Albrandswaard maken ingevolge de Wet op de ruimtelijke ordening bekend dat ter inzage ligt het vaststellings besluit wijzigingsplan ‘Rijsdijk-Achterdijk’ bestaande uit de planverbeelding, plantoelichting en planregels. Het plan maakt de bouw van 80 woningen (‘Boerderij’, ‘Hof’ en ‘Buitenplaats’) aan de Rijsdijk-Achterdijk mogelijk en gaat uit van directe bestemmingen.</text:p>
            <text:p text:style-name="tussenkopcur">
            <text:span text:style-name="nadrukvet">Plan</text:span>
          </text:p>
            <text:list text:style-name="id1-3-2-1-1-3">
              <text:list-item text:style-override="id1-3-2-1-1-3-1">
                <text:number>-</text:number>
                <text:p text:style-name="al">Bouw van 80 woningen (‘Boerderij’, ‘Hof’ en ‘Buitenplaats’).</text:p>
              </text:list-item>
            </text:list>
            <text:p text:style-name="tussenkopcur">
            <text:span text:style-name="nadrukvet">Inzage</text:span>
          </text:p>
            <text:list text:style-name="id1-3-2-1-1-5">
              <text:list-item text:style-override="id1-3-2-1-1-5-1">
                <text:number>-</text:number>
                <text:p text:style-name="al">Gemeentehuis: van vrijdag 28 augustus 2015 tot en met donderdag 8 oktober 2015. Tegen vergoeding van de kosten kunt u een afschrift van de ter inzage gelegde stukken krijgen. </text:p>
              </text:list-item>
              <text:list-item text:style-override="id1-3-2-1-1-5-2">
                <text:number>-</text:number>
                <text:p text:style-name="al">Website gemeente: <text:a xlink:href="http://www.albrandswaard.nl" xlink:type="simple">www.albrandswaard.nl</text:a> &gt; actuele info &gt; bekendmakingen &gt; bestemmingsplannen &gt; wijzigingsplan ‘Rijsdijk-Achterdijk’.</text:p>
              </text:list-item>
              <text:list-item text:style-override="id1-3-2-1-1-5-3">
                <text:number>-</text:number>
                <text:p text:style-name="al">
                <text:a xlink:href="http://www.ruimtelijkeplannen.nl" xlink:type="simple">www.ruimtelijkeplannen.nl</text:a>, planidentificatie nummer: <text:a xlink:href="http://www.ruimtelijkeplannen.nl/web-roo/roo/bestemmingsplannen_p?planidn=NL.IMRO.0613.RijsdijkAchterdijk-VST1" xlink:type="simple">NL.IMRO.0613.RijsdijkAchterdijk-VST1</text:a></text:p>
              </text:list-item>
            </text:list>
            <text:p text:style-name="tussenkopcur">
            <text:span text:style-name="nadrukvet">Beroep</text:span>
          </text:p>
            <text:list text:style-name="id1-3-2-1-1-7">
              <text:list-item text:style-override="id1-3-2-1-1-7-1">
                <text:number>-</text:number>
                <text:p text:style-name="al">Schriftelijk, door belanghebbenden en binnen de genoemde (inzage)termijn van zes weken.  </text:p>
              </text:list-item>
              <text:list-item text:style-override="id1-3-2-1-1-7-2">
                <text:number>-</text:number>
                <text:p text:style-name="al">Stuur uw schriftelijk gemotiveerd beroep, als ook een voorlopige voorziening, aan de voorzitter van de Afdeling Bestuursrechtspraak van de Raad van State, Postbus 20019, 2500 EA Den Haag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6919</text:span><text:line-break/><text:date style:data-style-name="dag" text:fixed="true" text:date-value="2015-08-27"/><text:line-break/><text:date style:data-style-name="jaar" text:fixed="true" text:date-value="2015-08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6919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6919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splan Rijsdijk-Achterdijk Rhoon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8-27</meta:user-defined>
    <meta:user-defined meta:name="OVERHEIDop.publicationIssue">26919</meta:user-defined>
    <meta:user-defined meta:name="OVERHEIDop.StcrtID/DC.identifier">stcrt-2015-26919</meta:user-defined>
    <meta:user-defined meta:name="OVERHEID.Gemeente/DC.creator">Albrandswaard</meta:user-defined>
    <meta:user-defined meta:name="OVERHEID.TaxonomieBeleidsagenda/OVERHEID.category">Ruimte en infrastructuur | Ruimtelijke ordening</meta:user-defined>
    <meta:user-defined meta:name="OVERHEIDop.Ruimtelijkplan/OVERHEIDop.bekendmakingBetreffendePlan">NL.IMRO.0613.RijsdijkAchterdijk-VST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Staatscourant/DC.type">Ruimtelijke plannen</meta:user-defined>
    <meta:user-defined meta:name="OVERHEIDop.Ruimtelijkeplannen/DC.type">wijzigings- of uitwerkingspla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Albrandswaard</meta:user-defined>
    <meta:user-defined meta:name="OVERHEIDop.versieInformatie"/>
  </office:meta>
</office:document-meta>
</file>