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Anjum – MFA/NAM” en bijbehorend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ngeradeel leggen van 27 augustus 2015 tot 8 oktober 2015 ter inzage het ontwerpbestemmingsplan “Anjum – MFA/NAM” met nummer NL.IMRO.0058.BPDRP2014P1-ON01. Tevens ligt in deze periode het bijbehorende beeldkwaliteitsplan ter inzage. U kunt deze stukken inzien in het gemeentehuis (balie Bouwzaken) aan de Koningstraat 13 te Dokkum. U kunt dit ontwerpbestemmingsplan en het nieuwe beeldkwaliteitsplan ook op internet raadplegen op www.dongeradeel.nl, via “Wonen, Verkeer &amp; Veiligheid” en vervolgens “bestemmingsplannen”. Het digitale bestemmingsplan is in te zien via www.ruimtelijkeplannen.nl.</text:p>
            <text:p text:style-name="common-al">Dit bestemmingsplan voorziet in de realisatie van een multifunctionele accommodatie (MFA) in de kern van Anjum aan de Mûnebuorren, waarin ook de NAM zich met een kantoor zal vestigen. Tevens zal er aan de Skânserwei een parkeerplaats worden aangelegd, waar de medewerkers van het NAM-kantoor zullen parkeren. Het ontwerpbestemmingsplan bestaat uit een plankaart, regels en een toelichting. </text:p>
            <text:p text:style-name="last-al">Gedurende de bovengenoemde periode van zes weken kan iedereen schriftelijk of mondeling een zienswijze indienen bij de gemeenteraad van Dongeradeel, Postbus 1, 9100 AA Dokkum. Voor het naar voren brengen van een mondelinge zienswijze kunt u een afspraak maken met de heer B. de Vries van de afdeling Ontwikkel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91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1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1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temmingsplan “Anjum – MFA/NAM” en bijbehorend beeldkwaliteitsplan</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912</meta:user-defined>
    <meta:user-defined meta:name="OVERHEIDop.StcrtID/DC.identifier">stcrt-2015-26912</meta:user-defined>
    <meta:user-defined meta:name="OVERHEID.Gemeente/DC.creator">Dongeradeel</meta:user-defined>
    <meta:user-defined meta:name="OVERHEID.TaxonomieBeleidsagenda/OVERHEID.category">Ruimte en infrastructuur | Ruimtelijke ordening</meta:user-defined>
    <meta:user-defined meta:name="OVERHEIDop.Ruimtelijkplan/OVERHEIDop.bekendmakingBetreffendePlan">NL.IMRO.0058.BPDRP2014P1-ON01</meta:user-defined>
    <meta:user-defined meta:name="DCTERMS.abstract">Het plan voorziet in de realisatie van een multifunctionele accommodatie (MFA) in de kern van Anjum aan de Mûnebuorren.  met een NAM kantoor. Aan de Skânserwei wordt een parkeerplaats aangelegd voor medewerkers van de NAM. Het ontwerpbestemmingsplan kent een plankaart, regels en een toelicht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33MA 3</meta:user-defined>
    <meta:user-defined meta:name="OVERHEIDop.woonplaats">Anjum</meta:user-defined>
    <meta:user-defined meta:name="OVERHEIDop.straatnaam">Mûnebuorren</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204217 599028</meta:user-defined>
    <meta:user-defined meta:name="OVERHEIDop.versieInformatie"/>
  </office:meta>
</office:document-meta>
</file>