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aanleg inrit aan Uterweg 4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aanleg inrit aan Uterweg 47, 6414 SM Heerlen (datum besluit 21 januari 2015, dossiernummer 1332077)</text:p>
            <text:p text:style-name="common-al"/>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aanleg inrit aan Uterweg 47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91</meta:user-defined>
    <meta:user-defined meta:name="OVERHEIDop.StcrtID/DC.identifier">stcrt-2015-269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SM 47</meta:user-defined>
    <meta:user-defined meta:name="OVERHEIDop.woonplaats">Heerlen</meta:user-defined>
    <meta:user-defined meta:name="OVERHEIDop.straatnaam">U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924 326521</meta:user-defined>
    <meta:user-defined meta:name="OVERHEIDop.versieInformatie"/>
  </office:meta>
</office:document-meta>
</file>