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50">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8-60">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7">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69">
      <text:list-level-style-bullet text:bullet-char="-" text:level="1">
        <style:list-level-properties text:min-label-width="10mm"/>
      </text:list-level-style-bullet>
    </text:list-style>
    <text:list-style style:name="id1-3-2-2-1-8-70">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8-78">
      <text:list-level-style-bullet text:bullet-char="-" text:level="1">
        <style:list-level-properties text:min-label-width="10mm"/>
      </text:list-level-style-bullet>
    </text:list-style>
    <text:list-style style:name="id1-3-2-2-1-8-79">
      <text:list-level-style-bullet text:bullet-char="-" text:level="1">
        <style:list-level-properties text:min-label-width="10mm"/>
      </text:list-level-style-bullet>
    </text:list-style>
    <text:list-style style:name="id1-3-2-2-1-8-80">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88">
      <text:list-level-style-bullet text:bullet-char="-" text:level="1">
        <style:list-level-properties text:min-label-width="10mm"/>
      </text:list-level-style-bullet>
    </text:list-style>
    <text:list-style style:name="id1-3-2-2-1-8-89">
      <text:list-level-style-bullet text:bullet-char="-" text:level="1">
        <style:list-level-properties text:min-label-width="10mm"/>
      </text:list-level-style-bullet>
    </text:list-style>
    <text:list-style style:name="id1-3-2-2-1-8-90">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18 augustus 2015</text:p>
            <text:p text:style-name="common-al">Besluitnummer:	VB-15-30</text:p>
            <text:p text:style-name="common-al">Registratienummer:</text:p>
            <text:p text:style-name="common-al">Stationsomgeving Leeuwarden</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de omgeving van het station wordt veranderd tot een hoogwaardige entree van de stad; </text:p>
              </text:list-item>
              <text:list-item text:style-override="id1-3-2-2-1-8-2">
                <text:number>-</text:number>
                <text:p text:style-name="al">dat hiervoor de Stationsweg, Zuidersingel, Sophialaan, Lange Markstraat en Zuidersingel (ten oosten van de Oude Veemarkt) op nieuw worden ingericht; </text:p>
              </text:list-item>
              <text:list-item text:style-override="id1-3-2-2-1-8-3">
                <text:number>-</text:number>
                <text:p text:style-name="al">dat hierdoor de huidige bebording en markering in de stationsomgeving komt te vervallen;</text:p>
              </text:list-item>
              <text:list-item text:style-override="id1-3-2-2-1-8-4">
                <text:number>-</text:number>
                <text:p text:style-name="al">dat de Sophialaan tussen Lange Markstraat en Stationsweg wordt opgebroken en wordt ingericht als een plantsoen; </text:p>
              </text:list-item>
              <text:list-item text:style-override="id1-3-2-2-1-8-5">
                <text:number>-</text:number>
                <text:p text:style-name="al">dat het gewenst is dat voetgangers hier comfortabel en veilig kunnen verblijven;</text:p>
              </text:list-item>
              <text:list-item text:style-override="id1-3-2-2-1-8-6">
                <text:number>-</text:number>
                <text:p text:style-name="al">dat het gewenst is dat voetgangers en fietsers veilig en comfortabel naar het centrum kunnen lopen of fietsen;</text:p>
              </text:list-item>
              <text:list-item text:style-override="id1-3-2-2-1-8-7">
                <text:number>-</text:number>
                <text:p text:style-name="al">dat door het vervallen van het zuidelijke deel van de Sophialaan de rotonde tussen de Lange Markstraat, Sophialaan en van Swietenstraat overbodig is geworden;</text:p>
              </text:list-item>
              <text:list-item text:style-override="id1-3-2-2-1-8-8">
                <text:number>-</text:number>
                <text:p text:style-name="al">dat het derhalve gewenst is om deze rotonde met alle geboden en verboden op te heffen;</text:p>
              </text:list-item>
              <text:list-item text:style-override="id1-3-2-2-1-8-9">
                <text:number>-</text:number>
                <text:p text:style-name="al">dat verkeer uit de Prins Hendrikstraat vanuit het centrum en op de Lange Markstaat vanuit het westen niet meer door de voetgangerszone (tussen de Sophialaan en het station) kan rijden;</text:p>
              </text:list-item>
              <text:list-item text:style-override="id1-3-2-2-1-8-10">
                <text:number>-</text:number>
                <text:p text:style-name="al">dat het derhalve gewenst is het verkeer uit de Prins Hendrikstraat vanuit het centrum verplicht linksaf of rechtsaf te laten slaan en op de Lange Markstaat vanuit het westen te verplichten rechtdoor of linksaf te slaan; </text:p>
              </text:list-item>
              <text:list-item text:style-override="id1-3-2-2-1-8-11">
                <text:number>-</text:number>
                <text:p text:style-name="al">dat het gebied hierdoor verandert van een doorgangsgebied in een gebied waar mensen rustig kunnen verblijven;</text:p>
              </text:list-item>
              <text:list-item text:style-override="id1-3-2-2-1-8-12">
                <text:number>-</text:number>
                <text:p text:style-name="al">dat het daarom gewenst is om het autoverkeer voortaan met een lage snelheid over de Sophialaan, Lange Markstraat, Stationsweg en over de Zuidersingel rechtdoor langs het Aegongebouw te laten rijden;</text:p>
              </text:list-item>
              <text:list-item text:style-override="id1-3-2-2-1-8-13">
                <text:number>-</text:number>
                <text:p text:style-name="al">dat voor de veiligheid op de weg, het beperken van de overlast en de aantasting van het karakter van het gebied, het gewenst is om een maximale snelheid van 30 km/u in te voeren;</text:p>
              </text:list-item>
              <text:list-item text:style-override="id1-3-2-2-1-8-14">
                <text:number>-</text:number>
                <text:p text:style-name="al">dat het een natuurlijk punt is om vanaf de Oude Veemarkt en na de verkeerslichten van het Zuiderplein, waar het nieuwe ingerichte stationsgebied en verblijfsgebied begint, de 30 km/uur zone in te laten gaan;</text:p>
              </text:list-item>
              <text:list-item text:style-override="id1-3-2-2-1-8-15">
                <text:number>-</text:number>
                <text:p text:style-name="al">dat het busstation een geheel nieuwe lay-out krijgt die flexibel, overzichtelijk en veilig is;</text:p>
              </text:list-item>
              <text:list-item text:style-override="id1-3-2-2-1-8-16">
                <text:number>-</text:number>
                <text:p text:style-name="al">dat de functie van hét openbaar vervoer knooppunt in Fryslân hierdoor verbetert;</text:p>
              </text:list-item>
              <text:list-item text:style-override="id1-3-2-2-1-8-17">
                <text:number>-</text:number>
                <text:p text:style-name="al">dat het voor de veiligheid en bruikbaarheid van het busstation ongewenst is dat hier andere voertuigen dan die van de busmaatschappij rijden;</text:p>
              </text:list-item>
              <text:list-item text:style-override="id1-3-2-2-1-8-18">
                <text:number>-</text:number>
                <text:p text:style-name="al">dat het daarom gewenst is om het busstation gesloten te verklaren voor alle voertuigen met uitzondering van lijnbussen;</text:p>
              </text:list-item>
              <text:list-item text:style-override="id1-3-2-2-1-8-19">
                <text:number>-</text:number>
                <text:p text:style-name="al">dat door de oostelijke opening van het busstation alleen voor uitgaand verkeer te gebruiken, de andere weghelft niet overgestoken hoeft te worden;</text:p>
              </text:list-item>
              <text:list-item text:style-override="id1-3-2-2-1-8-20">
                <text:number>-</text:number>
                <text:p text:style-name="al">dat dit voor minder conflicten en daar daardoor voor een betere verkeersveiligheid en minder congestie zorgt;</text:p>
              </text:list-item>
              <text:list-item text:style-override="id1-3-2-2-1-8-21">
                <text:number>-</text:number>
                <text:p text:style-name="al">dat het derhalve wenselijk is om hier een verplichte rijrichting  in te stellen; </text:p>
              </text:list-item>
              <text:list-item text:style-override="id1-3-2-2-1-8-22">
                <text:number>-</text:number>
                <text:p text:style-name="al">dat dit kruispunt van een verkeersregelinstallatie wordt voorzien;</text:p>
              </text:list-item>
              <text:list-item text:style-override="id1-3-2-2-1-8-23">
                <text:number>-</text:number>
                <text:p text:style-name="al">dat bij een verkeersregelinstallatie welke buiten werking is de voorrang duidelijk moet zijn;</text:p>
              </text:list-item>
              <text:list-item text:style-override="id1-3-2-2-1-8-24">
                <text:number>-</text:number>
                <text:p text:style-name="al">dat het derhalve voor de veiligheid gewenst is om het verkeer vanuit het busstation voorrang te laten verlenen op het verkeer op de Zuidersingel;</text:p>
              </text:list-item>
              <text:list-item text:style-override="id1-3-2-2-1-8-25">
                <text:number>-</text:number>
                <text:p text:style-name="al">dat door het door de nieuwe lay-out van het busstation de bestaande bushaltes/ perrons opgeheven worden en nieuwe bushalte/ perrons aangelegd worden;</text:p>
              </text:list-item>
              <text:list-item text:style-override="id1-3-2-2-1-8-26">
                <text:number>-</text:number>
                <text:p text:style-name="al">dat het derhalve gewenst is om de huidige bushalte borden op te heffen en nieuwe in te stellen;</text:p>
              </text:list-item>
              <text:list-item text:style-override="id1-3-2-2-1-8-27">
                <text:number>-</text:number>
                <text:p text:style-name="al">dat door het nieuwe busstation en de nieuwe weg over de Zuidersingel een kruispunt tussen de Zuidersingel, Oude Veemarkt, Snekertrekweg en busstation ontstaat;</text:p>
              </text:list-item>
              <text:list-item text:style-override="id1-3-2-2-1-8-28">
                <text:number>-</text:number>
                <text:p text:style-name="al">dat rotondes voor een verkeersveilige afwikkeling van verschillende typen verkeersdeelnemers zorgen vanwege de lage aanrijd/oprijdsnelheid;</text:p>
              </text:list-item>
              <text:list-item text:style-override="id1-3-2-2-1-8-29">
                <text:number>-</text:number>
                <text:p text:style-name="al">dat volgens de richtlijnen van het CROW de rotondes binnen de bebouwde kom uitgevoerd dienen te worden in een vorm waarbij de fietser voorrang heeft op het gemotoriseerd verkeer;</text:p>
              </text:list-item>
              <text:list-item text:style-override="id1-3-2-2-1-8-30">
                <text:number>-</text:number>
                <text:p text:style-name="al">dat door het voorrang hebben op rotondes het comfort voor het fietsverkeer wordt verhoogd, waardoor het gebruik van deze milieuvriendelijke vervoerswijze wordt bevorderd; </text:p>
              </text:list-item>
              <text:list-item text:style-override="id1-3-2-2-1-8-31">
                <text:number>-</text:number>
                <text:p text:style-name="al">dat het derhalve gewenst is om een rotonde met vrij liggend fietspad aan te leggen, waarbij fietsers voorrang hebben op het afslaande verkeer op de rotonde;</text:p>
              </text:list-item>
              <text:list-item text:style-override="id1-3-2-2-1-8-32">
                <text:number>-</text:number>
                <text:p text:style-name="al">dat het veelvuldig voorkomt dat fietsen en bromfietsen lukraak in het stationsgebied gestald worden;</text:p>
              </text:list-item>
              <text:list-item text:style-override="id1-3-2-2-1-8-33">
                <text:number>-</text:number>
                <text:p text:style-name="al">dat ten gevolge van de gestalde fietsen en bromfietsen sprake is van doorgangbelemmering wat voor gevaarlijke situaties kan zorgen voor onder meer de hulpverlening, ouderen en mensen met een handicap;</text:p>
              </text:list-item>
              <text:list-item text:style-override="id1-3-2-2-1-8-34">
                <text:number>-</text:number>
                <text:p text:style-name="al">dat ongewenst gestalde fietsen het karakter van het stationsgebied aantasten;</text:p>
              </text:list-item>
              <text:list-item text:style-override="id1-3-2-2-1-8-35">
                <text:number>-</text:number>
                <text:p text:style-name="al">dat er in de nieuwe fietsenkelder en aan de zuidkant van het station voldoende stallingsmogelijkheden zijn;</text:p>
              </text:list-item>
              <text:list-item text:style-override="id1-3-2-2-1-8-36">
                <text:number>-</text:number>
                <text:p text:style-name="al">dat het derhalve gewenst is om het huidige verbod om fietsen en bromfietsen te stallen uit te breiden met het nieuwe stationsplein aan de noordkant van de Stationsweg (Sophialaan) en op de Stationsweg ten westen van het Zuiderplein;</text:p>
              </text:list-item>
              <text:list-item text:style-override="id1-3-2-2-1-8-37">
                <text:number>-</text:number>
                <text:p text:style-name="al">dat hierdoor een verbod om fietsen en bromfietsen buiten de hekken te plaatsen ontstaat tussen de Zuidersingel ten oosten van de Oude Veemarkt, op de Stations weg ten westen van het Zuiderplein en op de Sophialaan ten zuiden van de Lange Marktstraat;</text:p>
              </text:list-item>
              <text:list-item text:style-override="id1-3-2-2-1-8-38">
                <text:number>-</text:number>
                <text:p text:style-name="al">dat bij stationsomgevingen mensen per taxi gebracht en gehaald worden;</text:p>
              </text:list-item>
              <text:list-item text:style-override="id1-3-2-2-1-8-39">
                <text:number>-</text:number>
                <text:p text:style-name="al">dat er in de omgeving van het Stationsgebied weinig parkeerplaatsen zijn en dat de parkeerdruk hoog is;</text:p>
              </text:list-item>
              <text:list-item text:style-override="id1-3-2-2-1-8-40">
                <text:number>-</text:number>
                <text:p text:style-name="al">dat hier ook mensen gebracht en gehaald worden die oud zijn of een handicap hebben; </text:p>
              </text:list-item>
              <text:list-item text:style-override="id1-3-2-2-1-8-41">
                <text:number>-</text:number>
                <text:p text:style-name="al">dat het in verband met de parkeerdruk gewenst is om in de directe nabijheid van het station over taxistandplaatsen te beschikken;</text:p>
              </text:list-item>
              <text:list-item text:style-override="id1-3-2-2-1-8-42">
                <text:number>-</text:number>
                <text:p text:style-name="al">dat het derhalve gewenst is om op de Stationsweg tegenover het station zes taxiparkeerplaatsen en twee zonetaxiparkeerplaatsen aan te wijzen:</text:p>
              </text:list-item>
              <text:list-item text:style-override="id1-3-2-2-1-8-43">
                <text:number>-</text:number>
                <text:p text:style-name="al">dat bezoekers met enige regelmaat genoodzaakt zijn om hun voertuig relatief ver van het station te parkeren;</text:p>
              </text:list-item>
              <text:list-item text:style-override="id1-3-2-2-1-8-44">
                <text:number>-</text:number>
                <text:p text:style-name="al">dat dit gezien de verplaatsingsvrijheid en de bereikbaarheid van het station voor personen met een handicap onwenselijk is;</text:p>
              </text:list-item>
              <text:list-item text:style-override="id1-3-2-2-1-8-45">
                <text:number>-</text:number>
                <text:p text:style-name="al">dat het derhalve gewenst is om twee nieuwe gehandicaptenparkeerplaatsen ter hoogte van de ingang van het station aan te wijzen en de huidige gehandicaptenparkeerplaatsen op te heffen;</text:p>
              </text:list-item>
              <text:list-item text:style-override="id1-3-2-2-1-8-46">
                <text:number>-</text:number>
                <text:p text:style-name="al">de gemeente Leeuwarden het lopen en fietsen naar het station en centrum stimuleert;</text:p>
              </text:list-item>
              <text:list-item text:style-override="id1-3-2-2-1-8-47">
                <text:number>-</text:number>
                <text:p text:style-name="al">dat de stationsweg een drukke weg is met relatief weinig hiaten om over te steken; </text:p>
              </text:list-item>
              <text:list-item text:style-override="id1-3-2-2-1-8-48">
                <text:number>-</text:number>
                <text:p text:style-name="al">dat een voetgangersoversteekplaats (zebrapad) en een fietsoversteekplaats in de voorrang, hiaten in drukke verkeersstromen kunnen creëren;</text:p>
              </text:list-item>
              <text:list-item text:style-override="id1-3-2-2-1-8-49">
                <text:number>-</text:number>
                <text:p text:style-name="al">dat hierdoor het comfort voor voetgangers en fietsers wordt verhoogd, waardoor het gebruik van deze milieuvriendelijke verplaatswijzen wordt bevorderd; </text:p>
              </text:list-item>
              <text:list-item text:style-override="id1-3-2-2-1-8-50">
                <text:number>-</text:number>
                <text:p text:style-name="al">dat het derhalve gewenst is om een (voetgangersoversteekplaats) (zebrapad) en een fietsoversteek in de voorrang aan te leggen voor het station op de Stationsweg; </text:p>
              </text:list-item>
              <text:list-item text:style-override="id1-3-2-2-1-8-51">
                <text:number>-</text:number>
                <text:p text:style-name="al">dat de noordzijde van de Stationsweg tussen de Sophialaan en Zuiderplein momenteel een smal trottoir heeft;</text:p>
              </text:list-item>
              <text:list-item text:style-override="id1-3-2-2-1-8-52">
                <text:number>-</text:number>
                <text:p text:style-name="al">dat dit trottoir ook voor terrassen gebruikt wordt waardoor de verplaatsingsvrijheid van ouderen en gehandicapten belemmerd wordt; </text:p>
              </text:list-item>
              <text:list-item text:style-override="id1-3-2-2-1-8-53">
                <text:number>-</text:number>
                <text:p text:style-name="al">dat hierdoor de bereikbaarheid van het station voor voetgangers belemmerd wordt;</text:p>
              </text:list-item>
              <text:list-item text:style-override="id1-3-2-2-1-8-54">
                <text:number>-</text:number>
                <text:p text:style-name="al">dat er voor de fietsers een goed alternatief is in de vorm van een tweerichtingenfietspad aan de zuidzijde van de Stationsweg;</text:p>
              </text:list-item>
              <text:list-item text:style-override="id1-3-2-2-1-8-55">
                <text:number>-</text:number>
                <text:p text:style-name="al">dat het opheffen van het fietspad voor een breder trottoir zorgt;</text:p>
              </text:list-item>
              <text:list-item text:style-override="id1-3-2-2-1-8-56">
                <text:number>-</text:number>
                <text:p text:style-name="al">dat het derhalve gewenst is om het noordelijke fietspad op te heffen en het zuidelijke fietspad te handhaven;</text:p>
              </text:list-item>
              <text:list-item text:style-override="id1-3-2-2-1-8-57">
                <text:number>-</text:number>
                <text:p text:style-name="al">dat café ‘De Stee’ gelegen aan het kruispunt Baljéestraat - Stationsweg aan de gemeente Leeuwarden heeft gevraagd of het terras op de Baljéestraat uitgebreid kan worden;</text:p>
              </text:list-item>
              <text:list-item text:style-override="id1-3-2-2-1-8-58">
                <text:number>-</text:number>
                <text:p text:style-name="al">dat in de huidige situatie het trottoir aan de Baljéestraat slechts 2 meter breed is; </text:p>
              </text:list-item>
              <text:list-item text:style-override="id1-3-2-2-1-8-59">
                <text:number>-</text:number>
                <text:p text:style-name="al">dat er tussen 22.00 en 7.00 uur drie taxistandplaatsen op de Baljéestraat zijn;</text:p>
              </text:list-item>
              <text:list-item text:style-override="id1-3-2-2-1-8-60">
                <text:number>-</text:number>
                <text:p text:style-name="al">dat als gevolg van deze beperkte trottoirbreedte, taxistandplaatsen en het gebruik als terras er zeer weinig ruimte over blijft voor voetgangers;</text:p>
              </text:list-item>
              <text:list-item text:style-override="id1-3-2-2-1-8-61">
                <text:number>-</text:number>
                <text:p text:style-name="al">dat dit gezien de verplaatsingsvrijheid van ouderen en gehandicapten en de bereikbaarheid van het station onwenselijk is;</text:p>
              </text:list-item>
              <text:list-item text:style-override="id1-3-2-2-1-8-62">
                <text:number>-</text:number>
                <text:p text:style-name="al">dat momenteel meer dan voldoende taxiparkeerplaatsen beschikbaar zijn om tussen 22.00 en 7.00 uur horecabezoekers te halen en te brengen;</text:p>
              </text:list-item>
              <text:list-item text:style-override="id1-3-2-2-1-8-63">
                <text:number>-</text:number>
                <text:p text:style-name="al">dat het derhalve gewenst is om het trottoir te verbreden met als gevolg dat één taxiparkeerplaats welke tussen 22.00 en 7.00 uur effectief is, komt te vervallen;</text:p>
              </text:list-item>
              <text:list-item text:style-override="id1-3-2-2-1-8-64">
                <text:number>-</text:number>
                <text:p text:style-name="al">dat het huidige kruispunt Baljéestraat – Stationsweg verkeersonveilig is;</text:p>
              </text:list-item>
              <text:list-item text:style-override="id1-3-2-2-1-8-65">
                <text:number>-</text:number>
                <text:p text:style-name="al">dat dit kruispunt deel uitmaakt van een belangrijke fietsroute van het station naar de binnenstad en visa versa;</text:p>
              </text:list-item>
              <text:list-item text:style-override="id1-3-2-2-1-8-66">
                <text:number>-</text:number>
                <text:p text:style-name="al">dat deze fietsroute belangrijker wordt door het wegvallen noordelijk fietspad;</text:p>
              </text:list-item>
              <text:list-item text:style-override="id1-3-2-2-1-8-67">
                <text:number>-</text:number>
                <text:p text:style-name="al">dat door het doortrekken van de middenberm ter hoogte van dit kruispunt een goede opstelruimte in het midden ontstaat:</text:p>
              </text:list-item>
              <text:list-item text:style-override="id1-3-2-2-1-8-68">
                <text:number>-</text:number>
                <text:p text:style-name="al">dat fietsers hierdoor in twee fases de Stationsweg kunnen oversteken:</text:p>
              </text:list-item>
              <text:list-item text:style-override="id1-3-2-2-1-8-69">
                <text:number>-</text:number>
                <text:p text:style-name="al">dat dit de oversteekbaarheid en de verkeersveiligheid ten goede komt:</text:p>
              </text:list-item>
              <text:list-item text:style-override="id1-3-2-2-1-8-70">
                <text:number>-</text:number>
                <text:p text:style-name="al">dat een linksaf verbod voor gemotoriseerd verkeer op het kruispunt, voor minder conflicten en een betere doorstroming op de Stationsweg zorgt;</text:p>
              </text:list-item>
              <text:list-item text:style-override="id1-3-2-2-1-8-71">
                <text:number>-</text:number>
                <text:p text:style-name="al">dat dit sluipverkeer van en naar het centrum via de Baljéestraat voorkomt;</text:p>
              </text:list-item>
              <text:list-item text:style-override="id1-3-2-2-1-8-72">
                <text:number>-</text:number>
                <text:p text:style-name="al">dat dit gewenst is gelet op functie en profiel van de Baljéestraat en toename van het fietsverkeer;</text:p>
              </text:list-item>
              <text:list-item text:style-override="id1-3-2-2-1-8-73">
                <text:number>-</text:number>
                <text:p text:style-name="al">dat het derhalve gewenst is om het links afslaan te verbieden om het kruispunt zo rustiger, kleiner, overzichtelijker en veiliger te kunnen maken;</text:p>
              </text:list-item>
              <text:list-item text:style-override="id1-3-2-2-1-8-74">
                <text:number>-</text:number>
                <text:p text:style-name="al">dat er in de huidige situatie op de Willemskade zuidzijde tussen de Sophialaan en Baljéestraat eenrichtingsverkeer is ingesteld waardoor alleen gemotoriseerd verkeer van west naar oost mogelijk is;</text:p>
              </text:list-item>
              <text:list-item text:style-override="id1-3-2-2-1-8-75">
                <text:number>-</text:number>
                <text:p text:style-name="al">dat bij handhaven van de eenrichtingsweg in combinatie met de voetgangerszone op de Sophialaan, bewoners en bedrijven uit oostelijke richting ver om moeten rijden;</text:p>
              </text:list-item>
              <text:list-item text:style-override="id1-3-2-2-1-8-76">
                <text:number>-</text:number>
                <text:p text:style-name="al">dat het omdraaien van het eenrichtingsverkeer op de Willemskade zuidzijde niet gewenst is gezien de bereikbaarheid voor aanwonenden en bedrijven vanuit het westen door het linksaf verbod op het kruispunt Baljéestraat – Stationsweg;</text:p>
              </text:list-item>
              <text:list-item text:style-override="id1-3-2-2-1-8-77">
                <text:number>-</text:number>
                <text:p text:style-name="al">dat het derhalve wenselijk is om de huidige eenrichtingsweg en het verplicht rechts afslaan op de Willemskade zuidzijde tussen de Sophialaan en Baljéestraat op te heffen; </text:p>
              </text:list-item>
              <text:list-item text:style-override="id1-3-2-2-1-8-78">
                <text:number>-</text:number>
                <text:p text:style-name="al">dat het huidige inrijverbod op de Van Swietenstraat, sluipverkeer vanuit de Stationsweg naar de Lange Markstraat voorkomt;</text:p>
              </text:list-item>
              <text:list-item text:style-override="id1-3-2-2-1-8-79">
                <text:number>-</text:number>
                <text:p text:style-name="al">dat het derhalve gewenst is om het inrijverbod op de Van Swietenstraat te handhaven;</text:p>
              </text:list-item>
              <text:list-item text:style-override="id1-3-2-2-1-8-80">
                <text:number>-</text:number>
                <text:p text:style-name="al">dat het opheffen van de eenrichtingsweg op de Willemskade Zuidzijde aan de westzijde van de Sophialaan in combinatie met congestie op de Stationsweg voor extra sluipverkeer op de Willemskade zuidzijde met bestemming parkeergarage Achmea en Tesselschadestraat kan zorgen;</text:p>
              </text:list-item>
              <text:list-item text:style-override="id1-3-2-2-1-8-81">
                <text:number>-</text:number>
                <text:p text:style-name="al">dat dit ongewenst is gelet op functie en inrichting van de Willemskade Zuidzijde en Baljéestraat;</text:p>
              </text:list-item>
              <text:list-item text:style-override="id1-3-2-2-1-8-82">
                <text:number>-</text:number>
                <text:p text:style-name="al">dat het omdraaien van het huidige eenrichtingsverkeer ervoor zorgt dat gemotoriseerd verkeer op de Snekerkade en Willemskade niet in westelijke richting terug kan rijden, waardoor de fiets en voetgangersroute op de Sophialaan extra gehinderd wordt; </text:p>
              </text:list-item>
              <text:list-item text:style-override="id1-3-2-2-1-8-83">
                <text:number>-</text:number>
                <text:p text:style-name="al">dat een inrijverbod in westelijke richting op het kruispunt Sophialaan Willemskade zuidzijde dit nadeel niet kent maar het sluipverkeer wel tegengaat;</text:p>
              </text:list-item>
              <text:list-item text:style-override="id1-3-2-2-1-8-84">
                <text:number>-</text:number>
                <text:p text:style-name="al">dat het derhalve wenselijk is om de huidige eenrichtingsweg op de Willemskade zuidzijde en  Snekerkade tussen de Prins Hendrikstraat – en Lange Marktstraat op te heffen en een inrijverbod in westelijke richting op het kruispunt Sophialaan Willemskade zuidzijde in te stellen;</text:p>
              </text:list-item>
              <text:list-item text:style-override="id1-3-2-2-1-8-85">
                <text:number>-</text:number>
                <text:p text:style-name="al">dat het huidige fietspad op de Lange Marktstraat en Zuidersingel ervoor zorgen dat het fietsers van het gemotoriseerde verkeer gescheiden worden;</text:p>
              </text:list-item>
              <text:list-item text:style-override="id1-3-2-2-1-8-86">
                <text:number>-</text:number>
                <text:p text:style-name="al">dat dit de verkeersveiligheid ten goede komt;</text:p>
              </text:list-item>
              <text:list-item text:style-override="id1-3-2-2-1-8-87">
                <text:number>-</text:number>
                <text:p text:style-name="al">dat het derhalve gewenst is om de huidige verplichte fietspaden te handhaven; </text:p>
              </text:list-item>
              <text:list-item text:style-override="id1-3-2-2-1-8-88">
                <text:number>-</text:number>
                <text:p text:style-name="al">dat er informatieavonden zijn geweest, waarbij zowel direct betrokkenen, belanghebbenden als belangstellende welkom waren;</text:p>
              </text:list-item>
              <text:list-item text:style-override="id1-3-2-2-1-8-89">
                <text:number>-</text:number>
                <text:p text:style-name="al">dat bij de belangenafweging de economische belangen van bewoners, ondernemers en overige belanghebbenden zijn meegenomen;</text:p>
              </text:list-item>
              <text:list-item text:style-override="id1-3-2-2-1-8-90">
                <text:number>-</text:number>
                <text:p text:style-name="al">dat overleg met de politie heeft plaatsgevonden, waarin de politie positief heeft geadviseerd;</text:p>
              </text:list-item>
              <text:list-item text:style-override="id1-3-2-2-1-8-91">
                <text:number>-</text:number>
                <text:p text:style-name="al">dat deze aanpassing van verkeersmaatregelen tevens in het algemeen belang wenselijk c.q. noodzakelijk kan worden geacht en de doorstroming en verkeersveiligheid dient;</text:p>
              </text:list-item>
              <text:list-item text:style-override="id1-3-2-2-1-8-92">
                <text:number>-</text:number>
                <text:p text:style-name="al">dat in het onderstaande besluit de verkeerstekens zullen worden benoemd conform artikel 96 van het Reglement Verkeersregels en Verkeerstekens 1990;</text:p>
              </text:list-item>
              <text:list-item text:style-override="id1-3-2-2-1-8-93">
                <text:number>-</text:number>
                <text:p text:style-name="al">dat de hierna genoemde wegen c.q. weggedeelten zijn gelegen binnen de bebouwde kom van en/of in beheer zijn bij de Gemeente Leeuwarden;</text:p>
              </text:list-item>
            </text:list>
            <text:p text:style-name="common-al">BESLUIT</text:p>
            <text:list text:style-name="id1-3-2-2-1-10">
              <text:list-item text:style-override="id1-3-2-2-1-10-1">
                <text:number>-</text:number>
                <text:p text:style-name="al">tot het verwijderen van de bestaande bebording en markering van bijlage I van het Regelement Verkeersregels en Verkeerstekens 1990, op de Stationsweg, Zuidersingel, Sophialaan, Lange Markstraat en Zuidersingel ten oosten van de Oude Veemarkt;</text:p>
              </text:list-item>
              <text:list-item text:style-override="id1-3-2-2-1-10-2">
                <text:number>-</text:number>
                <text:p text:style-name="al">middels het plaatsen van de borden G7 (zone) met de toevoeging fietsers toegestaan van bijlage I van het Regelement Verkeersregels en Verkeerstekens 1990, de Sophialaan tussen de Lange Markstraat en Stationsweg als voetgangerszone aan te wijzen waar fietsers zijn toegestaan;</text:p>
              </text:list-item>
              <text:list-item text:style-override="id1-3-2-2-1-10-3">
                <text:number>-</text:number>
                <text:p text:style-name="al">tot het verwijderen van de D2, B6, G11, L2, en C2 borden van bijlage I van het Regelement Verkeersregels en Verkeerstekens 1990, om zodoende de rotonde tussen de Lange Markstraat, Sophialaan en van Swietenstraat met alle geboden en verboden op te heffen;</text:p>
              </text:list-item>
              <text:list-item text:style-override="id1-3-2-2-1-10-4">
                <text:number>-</text:number>
                <text:p text:style-name="al">middels het plaatsen van het bord A1 (30 km/u zone) van bijlage I van het Regelement Verkeersregels en Verkeerstekens 1990 op de Sophialaan, Lange Markstraat, Stationsweg en op de Zuidersingel vanaf de Oude Veemarkt en het Zuiderplein een maximale snelheid van 30 km/u in te voeren;</text:p>
              </text:list-item>
              <text:list-item text:style-override="id1-3-2-2-1-10-5">
                <text:number>-</text:number>
                <text:p text:style-name="al">middels het plaatsen van de borden C1 en het onderbord uitgezonderd lijnbussen van bijlage I van het Regelement Verkeersregels en Verkeerstekens 1990, het busstation gesloten te verklaren voor alle voertuigen met uitzondering van lijnbussen;</text:p>
              </text:list-item>
              <text:list-item text:style-override="id1-3-2-2-1-10-6">
                <text:number>-</text:number>
                <text:p text:style-name="al">middels het plaatsen van het bord D4 van bijlage I van het Regelement Verkeersregels en Verkeerstekens 1990, een verplichte rijrichting rechtdoor in te stellen ter hoogte van de oostelijke uitgang van het busstation;</text:p>
              </text:list-item>
              <text:list-item text:style-override="id1-3-2-2-1-10-7">
                <text:number>-</text:number>
                <text:p text:style-name="al">middels het plaatsen van het bord B6 en bijbehorende haaietanden van bijlage I van het Regelement Verkeersregels en Verkeerstekens 1990, het verkeer vanuit de oostelijke opening van het busstation voorrang te laten verlenen op het verkeer op de Zuidersingel;</text:p>
              </text:list-item>
              <text:list-item text:style-override="id1-3-2-2-1-10-8">
                <text:number>-</text:number>
                <text:p text:style-name="al">tot het opheffen en middels het plaatsen van de borden L3 van bijlage I van het Regelement Verkeersregels en Verkeerstekens 1990, om zodoende de bestaande bushaltes op te heffen en nieuwe bushaltes aan te wijzen;</text:p>
              </text:list-item>
              <text:list-item text:style-override="id1-3-2-2-1-10-9">
                <text:number>-</text:number>
                <text:p text:style-name="al">tot het plaatsen van de borden D1, D2, B6, en L2 met bijbehorende haaientanden en blokmarkering van bijlage I van het Regelement Verkeersregels en Verkeerstekens 1990, om zodoende </text:p>
              </text:list-item>
            </text:list>
            <text:p text:style-name="common-al">op het kruispunt van het busstation, Zuidersingel, Oude Veemarkt en Snekertrekweg een rotonde aan te leggen waarbij fietsers voorrang hebben op het afslaande verkeer op de rotonde;</text:p>
            <text:list text:style-name="id1-3-2-2-1-12">
              <text:list-item text:style-override="id1-3-2-2-1-12-1">
                <text:number>-</text:number>
                <text:p text:style-name="al">middels het plaatsen van de borden E3 (zone) van bijlage I van het Regelement Verkeersregels en Verkeerstekens 1990 een verbod om fietsen en bromfietsen te plaatsen op de Zuidersingel ten oosten van de Oude Veemarkt, op de Stationsweg ten westen van het Zuiderplein en op de Sophialaan ten zuiden van de Lange Marktstraat in te stellen;</text:p>
              </text:list-item>
              <text:list-item text:style-override="id1-3-2-2-1-12-2">
                <text:number>-</text:number>
                <text:p text:style-name="al">tot het (ver)plaatsen van de borden E5 van bijlage I van het Regelement Verkeersregels en Verkeerstekens 1990, om zodoende op de Stationsweg tegenover het station zes taxiparkeerplaatsen en twee zonetaxiparkeerplaatsen aan te wijzen;</text:p>
              </text:list-item>
              <text:list-item text:style-override="id1-3-2-2-1-12-3">
                <text:number>-</text:number>
                <text:p text:style-name="al">tot het plaatsen van de borden E6 van bijlage I van het Regelement Verkeersregels en Verkeerstekens 1990, om zodoende tegenover het station aan de Stationsweg twee gehandicaptenparkeerplaatsen aan te wijzen;</text:p>
              </text:list-item>
              <text:list-item text:style-override="id1-3-2-2-1-12-4">
                <text:number>-</text:number>
                <text:p text:style-name="al">tot het plaatsen van de borden L2 en bijbehorende voetgangersoversteekplaats (zebrapad) markering van bijlage I van het Regelement Verkeersregels en Verkeerstekens 1990, om zodoende een voetgangersoversteekplaats (zebrapad) tegenover het station op de Stationsweg aan te leggen; </text:p>
              </text:list-item>
              <text:list-item text:style-override="id1-3-2-2-1-12-5">
                <text:number>-</text:number>
                <text:p text:style-name="al">tot het plaatsen van de borden B6 en bijbehorende blokmarkering en haaietanden van bijlage I van het Regelement Verkeersregels en Verkeerstekens 1990, om zodoende een fietsoversteek in de voorrang tegenover het station op de Stationsweg aan te leggen; </text:p>
              </text:list-item>
              <text:list-item text:style-override="id1-3-2-2-1-12-6">
                <text:number>-</text:number>
                <text:p text:style-name="al">tot het verwijderen van de borden G11 van bijlage I van het Regelement Verkeersregels en Verkeerstekens 1990, aan de noordzijde van de Stationsweg om zodoende het fietspad aan de noordzijde van de Stationsweg op te heffen;</text:p>
              </text:list-item>
              <text:list-item text:style-override="id1-3-2-2-1-12-7">
                <text:number>-</text:number>
                <text:p text:style-name="al">tot het verwijderen van het bord E5 van bijlage I van het Regelement Verkeersregels en Verkeerstekens 1990 op de Baljéestraat één taxistandplaats tussen 22.00 en 7.00 uur op te heffen en het trottoir te verbreden;</text:p>
              </text:list-item>
              <text:list-item text:style-override="id1-3-2-2-1-12-8">
                <text:number>-</text:number>
                <text:p text:style-name="al">middels het plaatsen van de borden D4 en D5 (L) van bijlage I van het Regelement Verkeersregels en Verkeerstekens 1990, op het kruispunt Baljéestraat – Stationsweg het links afslaan te verbieden; </text:p>
              </text:list-item>
              <text:list-item text:style-override="id1-3-2-2-1-12-9">
                <text:number>-</text:number>
                <text:p text:style-name="al">middels het verwijderen van de borden C2 en C3 van bijlage I van het Regelement Verkeersregels en Verkeerstekens 1990 de huidige eenrichtingsweg op de Willemskade zuidzijde tussen de Sophialaan en Baljéestraat op te heffen; </text:p>
              </text:list-item>
              <text:list-item text:style-override="id1-3-2-2-1-12-10">
                <text:number>-</text:number>
                <text:p text:style-name="al">door het handhaven van het bord C12 van bijlage I van het Regelement Verkeersregels en Verkeerstekens 1990 het inrijverbod op de Van Swietenstraat richting de Sophialaan te handhaven;</text:p>
              </text:list-item>
              <text:list-item text:style-override="id1-3-2-2-1-12-11">
                <text:number>-</text:number>
                <text:p text:style-name="al">middels het verwijderen van de C2 en C3 borden van bijlage I van het Regelement Verkeersregels en Verkeerstekens 1990 de huidige eenrichtingsweg op de Willemskade zuidzijde en Snekerkade tussen de Sophialaan – en Lange Marktstraat op te heffen;</text:p>
              </text:list-item>
              <text:list-item text:style-override="id1-3-2-2-1-12-12">
                <text:number>-</text:number>
                <text:p text:style-name="al">middels het plaatsen van het bord C12 van bijlage I van het Regelement Verkeersregels en Verkeerstekens 1990 een inrijverbod in westelijke richting op het kruispunt Sophialaan Willemskade zuidzijde in te stellen;</text:p>
              </text:list-item>
              <text:list-item text:style-override="id1-3-2-2-1-12-13">
                <text:number>-</text:number>
                <text:p text:style-name="al">middels het handhaven van de borden G11 van bijlage I van het Regelement Verkeersregels en Verkeerstekens 1990 op de Lange Marktstraat, Zuidersingel en zuidzijde van de Stationsweg het verplichte fietspad te handhaven;</text:p>
              </text:list-item>
            </text:list>
            <text:p text:style-name="common-al">Burgemeester en Wethouders van Leeuwarden,</text:p>
            <text:p text:style-name="common-al">namens dezen,</text:p>
            <text:p text:style-name="common-al">I.van Berkel,</text:p>
            <text:p text:style-name="common-al">teamleider Mobiliteit en Ruimte.</text:p>
            <text:p text:style-name="common-al">
            <text:span text:style-name="nadrukvet">Hoe maakt u bezwaar tegen dit besluit.</text:span>
          </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verzoeken  wij u de statuten mee te sturen.</text:p>
            <text:p text:style-name="common-al">Graag in de linkerbovenhoek vermelden “bezwaar”.</text:p>
            <text:p text:style-name="common-al">U kunt uw bezwaarschrift ook digitaal indienen via <text:span text:style-name="nadrukondlijn">www.leeuwarden.nl/bezwaarschrift</text:span>.</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U kunt ook digitaal uw verzoekschrift voor een voorlopige voorziening indienen bij de hierboven genoemde rechtbank via <text:span text:style-name="nadrukondlijn">http://loket.rechtspraak.nl/bestuursrecht</text:span>.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7,- voor natuurlijke personen en € 331,- voor rechtspers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04</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04</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04</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24</meta:user-defined>
    <meta:user-defined meta:name="OVERHEIDop.publicationIssue">26904</meta:user-defined>
    <meta:user-defined meta:name="OVERHEIDop.StcrtID/DC.identifier">stcrt-2015-26904</meta:user-defined>
    <meta:user-defined meta:name="DCTERMS.alternative">Gemeente Leeuwarden - Herinrichting Stationsomgeving - Stationsomgeving Leeuwarde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Weg</meta:user-defined>
    <meta:user-defined meta:name="OVERHEID.PostcodeHuisnummer/OVERHEIDop.postcodeHuisnummer">8911AE 26</meta:user-defined>
    <meta:user-defined meta:name="OVERHEIDop.woonplaats">Leeuwarden</meta:user-defined>
    <meta:user-defined meta:name="OVERHEIDop.straatnaam">Sophialaan</meta:user-defined>
    <meta:user-defined meta:name="OVERHEID.PostcodeHuisnummer/OVERHEIDop.postcodeHuisnummer">8911AH 16</meta:user-defined>
    <meta:user-defined meta:name="OVERHEIDop.woonplaats">Leeuwarden</meta:user-defined>
    <meta:user-defined meta:name="OVERHEIDop.straatnaam">Stationsweg</meta:user-defined>
    <meta:user-defined meta:name="OVERHEID.PostcodeHuisnummer/OVERHEIDop.postcodeHuisnummer">8911AD 11a</meta:user-defined>
    <meta:user-defined meta:name="OVERHEIDop.woonplaats">Leeuwarden</meta:user-defined>
    <meta:user-defined meta:name="OVERHEIDop.straatnaam">Lange Marktstraat</meta:user-defined>
    <meta:user-defined meta:name="OVERHEID.PostcodeHuisnummer/OVERHEIDop.postcodeHuisnummer">8911</meta:user-defined>
    <meta:user-defined meta:name="OVERHEIDop.woonplaats">Leeuwarden</meta:user-defined>
    <meta:user-defined meta:name="OVERHEIDop.straatnaam">Oude Veemarkt</meta:user-defined>
    <meta:user-defined meta:name="OVERHEID.PostcodeHuisnummer/OVERHEIDop.postcodeHuisnummer">8911AV 4</meta:user-defined>
    <meta:user-defined meta:name="OVERHEIDop.woonplaats">Leeuwarden</meta:user-defined>
    <meta:user-defined meta:name="OVERHEIDop.straatnaam">Zuidersingel</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067 579134</meta:user-defined>
    <meta:user-defined meta:name="OVERHEID.EPSG28992/DC.spatial">182272 579016</meta:user-defined>
    <meta:user-defined meta:name="OVERHEID.EPSG28992/DC.spatial">181885 579079</meta:user-defined>
    <meta:user-defined meta:name="OVERHEID.EPSG28992/DC.spatial">181867 579036</meta:user-defined>
    <meta:user-defined meta:name="OVERHEID.EPSG28992/DC.spatial">181940 578988</meta:user-defined>
    <meta:user-defined meta:name="OVERHEIDop.versieInformatie"/>
  </office:meta>
</office:document-meta>
</file>