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gelzangsekade 19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hebben verleend (verzonden 4 augustus 2015) voor de bouw van een garage op het perceel Vogelzangsekade 19 te Lopik.</text:p>
            <text:p text:style-name="tussenkopcur">Ter inzage</text:p>
            <text:p text:style-name="common-al">De aanvraag, het besluit, de ruimtelijke onderbouwing en overige bijbehorende stukken liggen van <text:span text:style-name="nadrukvet">26 augustus </text:span><text:span text:style-name="nadrukvet">2015 t/m 6 oktober 2015</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text:p>
            <text:p text:style-name="tussenkopcur">Beroep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0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0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0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gelzangsekade 19 te Lopik</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6901</meta:user-defined>
    <meta:user-defined meta:name="OVERHEIDop.StcrtID/DC.identifier">stcrt-2015-26901</meta:user-defined>
    <meta:user-defined meta:name="OVERHEID.Gemeente/DC.creator">Lopi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