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uitgebreide procedure: het brandveilig gebruiken hotelkamers aan de voorzijde aan Terworm 10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volgende omgevingsvergunningen zijn verleend waarbij de uitgebreide voorbereidingsprocedure is gevolgd:</text:p>
            <text:p text:style-name="common-al"/>
            <text:p text:style-name="common-al">het brandveilig gebruiken hotelkamers aan de voorzijde aan Terworm 10, 6411 RV Heerlen (datum besluit 19 januari 2015, dossiernummer 14047266)</text:p>
            <text:p text:style-name="common-al"/>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zwaar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90</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0</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90</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brandveilig gebruiken hotelkamers aan de voorzijde aan Terworm 10 te Heerlen</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690</meta:user-defined>
    <meta:user-defined meta:name="OVERHEIDop.StcrtID/DC.identifier">stcrt-2015-269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RV 10</meta:user-defined>
    <meta:user-defined meta:name="OVERHEIDop.woonplaats">Heerlen</meta:user-defined>
    <meta:user-defined meta:name="OVERHEIDop.straatnaam">Terworm</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4963 322577</meta:user-defined>
    <meta:user-defined meta:name="OVERHEIDop.versieInformatie"/>
  </office:meta>
</office:document-meta>
</file>