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Laarstraat, Lange Hofstraat en Groenmarkt in verband met het evenement De Bos Dweildag op 12 september 2015</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C/V&amp;H: 67314</text:p>
            <text:p text:style-name="common-al"/>
            <text:p text:style-name="common-al">Zutphen: 9 september 201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12 september 2015 De Bos Dweildag wordt gehouden in de binnenstad van Zutphen;</text:p>
            <text:p text:style-name="common-al">dat tijdens het evenement meerdere dweilorkesten door de straten lopen en diverse objecten worden geplaatst;</text:p>
            <text:p text:style-name="common-al">dat een deel van de Laarstraat, tussen nummer 49 en de aansluiting met de Paardenwal/Boompjeswal, onderdeel is van het evenemententerrein;</text:p>
            <text:p text:style-name="common-al">dat het betreffende deel van de Laarstraat voor het evenement gevrijwaard moet zijn van geparkeerde auto’s;</text:p>
            <text:p text:style-name="common-al">dat voorafgaand aan en na afloop van het evenement diverse werkzaamheden moeten worden verricht om het terrein in te richten en op te ruimen;</text:p>
            <text:p text:style-name="common-al">dat de veiligheid van de bezoekers en de deelnemers van het evenement in gevaar kan komen als er geen maatregelen worden getroffen tijdens deze werkzaamheden en tijdens het evenement zelf;</text:p>
            <text:p text:style-name="common-al">dat door het tijdelijk afsluiten van delen van de Lange Hofstraat, Groenmarkt en Laarstraat die veiligheid wel kan worden gebod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b e s l u i t e n:</text:p>
            <text:p text:style-name="common-al"/>
            <text:list text:style-name="id1-3-2-2-1-27">
              <text:list-item text:style-override="id1-3-2-2-1-27-1">
                <text:number>1.</text:number>
                <text:p text:style-name="al">de Laarstraat, tussen nummer 49 en de aansluiting met de Paardenwal/Boompjeswal, op 12 september 2015 vanaf 07.00 uur tot 15.00 uur gesloten te verklaren voor voertuigen, ruiters en geleiders van rij- of trekdieren of vee door het plaatsen van een fysieke afsluiting en bord C1 van Bijlage 1 van het Reglement verkeersregels en verkeerstekens 1990;</text:p>
              </text:list-item>
              <text:list-item text:style-override="id1-3-2-2-1-27-2">
                <text:number>2.</text:number>
                <text:p text:style-name="al">de Lange Hofstraat (tussen de Rodetorenstraat en de aansluiting met de Groenmarkt) en de Groenmarkt (tussen nummer 31/34 en de aansluiting met de Lange Hofstraat) op 12 september 2015 vanaf 07.00 uur tot 22.00 uur gesloten te verklaren voor voertuigen, ruiters en geleiders van rij- of trekdieren of vee door het plaatsen van een fysieke afsluiting en bord C1 van Bijlage 1 van het Reglement verkeersregels en verkeerstekens 1990.</text:p>
                <text:p text:style-name="al"/>
              </text:list-item>
            </text:list>
            <text:p text:style-name="common-al">Namens burgemeester en wethouders van Zutphen,</text:p>
            <text:p text:style-name="common-al">de senior medewerker Vergunningen &amp; Handhaving </text:p>
            <text:p text:style-name="common-al">van de afdeling Klantcontact,</text:p>
            <text:p text:style-name="common-al">Klaas van der Woud</text:p>
            <text:p text:style-name="common-al"/>
            <text:p text:style-name="common-al">
            <text:span text:style-name="nadrukvet">Niet mee eens</text:span>
          </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text:span text:style-name="nadrukondlijn">binnen zes weken</text:span> na de dag waarop het besluit is bekendgemaakt. Stuur uw bezwaarschrift naar het college van burgemeester en wethouders, Postbus 41, 7200 AA in Zutphen. In uw bezwaarschrift moet staan:</text:p>
            <text:list text:style-name="id1-3-2-2-1-36">
              <text:list-item text:style-override="id1-3-2-2-1-36-1">
                <text:number>•</text:number>
                <text:p text:style-name="al">uw naam, adres, telefoonnummer (waarop u overdag te bereiken bent) en uw e-mailadres;</text:p>
              </text:list-item>
              <text:list-item text:style-override="id1-3-2-2-1-36-2">
                <text:number>•</text:number>
                <text:p text:style-name="al">de datum en een omschrijving van het besluit;</text:p>
              </text:list-item>
              <text:list-item text:style-override="id1-3-2-2-1-36-3">
                <text:number>•</text:number>
                <text:p text:style-name="al">de reden waarom u het niet eens bent met het besluit;</text:p>
              </text:list-item>
              <text:list-item text:style-override="id1-3-2-2-1-36-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span text:style-name="nadrukvet">Digitaal voorlopige voorziening vragen</text:span>
          </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9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9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9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tijdelijke verkeersmaatregelen Laarstraat, Lange Hofstraat en Groenmarkt in verband met het evenement De Bos Dweildag op 12 september 2015</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6899</meta:user-defined>
    <meta:user-defined meta:name="OVERHEIDop.StcrtID/DC.identifier">stcrt-2015-26899</meta:user-defined>
    <meta:user-defined meta:name="DCTERMS.alternative">Gemeente Zutphen - tijdelijke verkeersmaatregelen i.v.m. evenement Bosdweildag op 12 september 2015 - Laarstraat, Groenmarkt, Lange Hof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PostcodeHuisnummer/OVERHEIDop.postcodeHuisnummer">7201CE 26</meta:user-defined>
    <meta:user-defined meta:name="OVERHEIDop.woonplaats">Zutphen</meta:user-defined>
    <meta:user-defined meta:name="OVERHEIDop.straatnaam">Laarstraat</meta:user-defined>
    <meta:user-defined meta:name="OVERHEID.PostcodeHuisnummer/OVERHEIDop.postcodeHuisnummer">7201KJ</meta:user-defined>
    <meta:user-defined meta:name="OVERHEIDop.woonplaats">Zutphen</meta:user-defined>
    <meta:user-defined meta:name="OVERHEIDop.straatnaam">Groen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9-12</meta:user-defined>
    <meta:user-defined meta:name="xs:date/OVERHEIDop.einddatum">2015-09-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695 461744</meta:user-defined>
    <meta:user-defined meta:name="OVERHEID.EPSG28992/DC.spatial">210321 461785</meta:user-defined>
    <meta:user-defined meta:name="OVERHEIDop.versieInformatie"/>
  </office:meta>
</office:document-meta>
</file>