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Heugemerveld 30 km zo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uimte / Mobiliteit en Milieu / 2015-23943</text:p>
            <text:p text:style-name="tussenkopvet">
            <text:span text:style-name="nadrukvet">
              <text:span text:style-name="nadrukcur">Gemeente Maastricht</text:span>
            </text:span>
          </text:p>
            <text:p text:style-name="tussenkopvet">
            <text:span text:style-name="nadrukvet">Overwegingen ten aanzien van het besluit</text:span>
          </text:p>
            <text:p text:style-name="considerans.al">Overwegende, dat de Duitse Poort wordt heringericht;</text:p>
            <text:p text:style-name="considerans.al">dat hiermee de bestaande 30-km zone wordt uitgebreid met het deel van de Duitse Poort ten noorden van de Sphinxlunet en aansluitend de spoorweglaan tot pand 18;</text:p>
            <text:p text:style-name="considerans.al">dat het terugbrengen van de snelheid naar 30 kilometer, het aanwijzen van betreffende straten als een 30 km-zone gebied in het belang is van het verzekeren van de veiligheid op de weg, ten behoeve van de bescherming van weggebruikers en passagiers en tot het voorkomen of beperken van door het verkeer veroorzaakte hinder en overlast voor omwonenden;</text:p>
            <text:p text:style-name="considerans.al">dat betreffende straten in beheer en onderhoud zijn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de borden A1 (zone) en A2 (zone) van Bijlage I van het RVV 1990 aan te wijzen als 30 km-zone in de wijk Heugemerveld:</text:p>
                <text:p text:style-name="al">-De Duitse Poort;</text:p>
              </text:list-item>
              <text:list-item text:style-override="id1-3-2-2-1-1-2">
                <text:number>2.</text:number>
                <text:p text:style-name="al">door het in stand houden van de borden A1 (zone) enA2 (zone) vanBijlage I van het RVV 1990 aan te wijzen als 30 km-zone in de wijk Heugemerveld:</text:p>
              </text:list-item>
            </text:list>
            <text:p text:style-name="common-al">Aalmoezenier Roumenstraat, Aalmoezenier Sourenstraat, zuidelijke ventweg van de Akerstraat, Alfons Ariënsstraat, Baron van Hövellstraat, Bloemenweg, Jonkheer Ruysstraat, Kardinaal van Rossumplein, Kolpingstraat, Minister Aalbersestraat, Minister Talmastraat, Monseigneur Poelsplein, Monseigneur Schrijnenstraat, Paus Johannes XXIII Straat, Paus Leo XIII Plein, Peerboltestraat en Renier Nafzgerstraat.</text:p>
            <text:p text:style-name="common-al">Maastricht 1 september 2015</text:p>
            <text:p text:style-name="common-al">Namens het college van burgemeester en wethouders van Maastricht,</text:p>
            <text:p text:style-name="common-al">Wethouder Duurzaamheid, Mobiliteit en Kenniseconomie,</text:p>
            <text:p text:style-name="common-al">voor deze,</text:p>
            <text:p text:style-name="common-al">Teammanager Milieu en Mobiliteit,</text:p>
            <text:p text:style-name="common-al">E.Westbroek</text:p>
            <text:p text:style-name="common-al">Dit besluit is op de in de gemeente gebruikelijke wijze ter openbare kennis gebracht van 3 september 2015 tot en met 15 oktober 2015, waarvan mededeling is gedaan in de Staatscourant van 3 september 2015.</text:p>
            <text:p text:style-name="common-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common-al">Het bezwaarschrift moet worden ondertekend en moet ten minste bevatten:</text:p>
            <text:list text:style-name="id1-3-2-2-1-12">
              <text:list-item text:style-override="id1-3-2-2-1-12-1">
                <text:number>a)</text:number>
                <text:p text:style-name="al">de naam en het adres van de indiener;</text:p>
              </text:list-item>
              <text:list-item text:style-override="id1-3-2-2-1-12-2">
                <text:number>b)</text:number>
                <text:p text:style-name="al">de dagtekening;</text:p>
              </text:list-item>
              <text:list-item text:style-override="id1-3-2-2-1-12-3">
                <text:number>c)</text:number>
                <text:p text:style-name="al">een omschrijving van het besluit waartegen het bezwaar is gericht;</text:p>
              </text:list-item>
              <text:list-item text:style-override="id1-3-2-2-1-12-4">
                <text:number>d)</text:number>
                <text:p text:style-name="al">de gronden van het bezwaar.</text:p>
              </text:list-item>
            </text:list>
            <text:p text:style-name="common-al">Het bezwaarschrift moet worden gericht aan Burgemeester en Wethouders van Maastricht, Veiligheid en Leefbaarheid, Postbus 1992, 6201 BZ Maastricht.</text:p>
            <text:p text:style-name="common-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1988 te 6201 BZ Maastricht. </text:p>
            <text:p text:style-name="common-al">Van de verzoeker van een voorlopige voorziening wordt een griffierecht geheven. U wordt door de griffie van de rechtbank geïnformeerd over de hoogte van het griffierecht en de wijze van betaling.</text:p>
            <text:p text:style-name="last-al">U kunt ook digitaal een voorlopige voorziening indienen bij genoemde rechtbank via http://loket.rechtspraak.nl/bestuursrecht.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878</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878</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878</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 Heugemerveld 30 km zone</meta:user-defined>
    <meta:user-defined meta:name="OVERHEIDop.doctype">Officiële Publicaties, versie 1.1</meta:user-defined>
    <meta:user-defined meta:name="DCTERMS.W3CDTF/OVERHEIDop.jaargang">2015</meta:user-defined>
    <meta:user-defined meta:name="DCTERMS.W3CDTF/DCTERMS.available">2015-09-03</meta:user-defined>
    <meta:user-defined meta:name="OVERHEIDop.publicationIssue">26878</meta:user-defined>
    <meta:user-defined meta:name="OVERHEIDop.StcrtID/DC.identifier">stcrt-2015-26878</meta:user-defined>
    <meta:user-defined meta:name="DCTERMS.alternative">Gemeente Maastricht - Verkeersbesluit ten aan zien van het instellen van een 30 km zone - Duitse Poort - Heugemerveld</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Weg</meta:user-defined>
    <meta:user-defined meta:name="OVERHEID.PostcodeHuisnummer/OVERHEIDop.postcodeHuisnummer">6221VA 26e</meta:user-defined>
    <meta:user-defined meta:name="OVERHEIDop.woonplaats">Maastricht</meta:user-defined>
    <meta:user-defined meta:name="OVERHEIDop.straatnaam">Duitsepoor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5-09-03</meta:user-defined>
    <meta:user-defined meta:name="xs:date/OVERHEIDop.einddatum">2015-10-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5-2394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2360</meta:user-defined>
    <meta:user-defined meta:name="OVERHEID.EPSG28992/DC.spatial">177497 317482</meta:user-defined>
    <meta:user-defined meta:name="OVERHEIDop.versieInformatie"/>
  </office:meta>
</office:document-meta>
</file>