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Landschapscamping Sparrenhof Gass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het bepaalde in artikel 3.8 van de Wet ruimtelijke ordening en artikel 3:12 van de Algemene wet bestuursrecht, bekend dat de gemeenteraad op 25 juni 2015 het</text:p>
            <text:p text:style-name="tussenkopcur">
            <text:span text:style-name="nadrukvet">bestemmingsplan </text:span>
            <text:span text:style-name="nadrukvet">Buitengebied Landschapscamping </text:span>
            <text:span text:style-name="nadrukvet">Sparrenhof</text:span>
            <text:span text:style-name="nadrukvet"/>
            <text:span text:style-name="nadrukvet">Gasselte</text:span>
          </text:p>
            <text:p text:style-name="common-al">heeft vastgesteld. Het bestemmingsplan met bijbehorende stukken ligt <text:span text:style-name="nadrukvet">met ingang van </text:span></text:p>
            <text:p text:style-name="common-al">
            <text:span text:style-name="nadrukvet">27 augustus 2015</text:span> gedurende 6 weken voor iedereen ter inzage bij de centrale publieksbalie in het gemeentehuis van Aa en Hunze, Spiekersteeg 1 te Gieten. Ook is het bestemmingsplan Buitengebied Landschapscamping Sparrenhof Gasselte met bijbehorende stukken gedurende deze periode digitaal te raadplegen via www.aaenhunze.nl (onder het kopje ‘bestemmingsplannen – in procedure - vastgesteld’) en via www.ruimtelijkeplannen.nl.</text:p>
            <text:p text:style-name="common-al">Het bestemmingsplan heeft betrekking op een uitbreiding en herinrichting van het plangebied van Landschapscamping Sparrenhof, Kamplaan 1 Gasselte, waarbij tevens voorzien wordt in een goede landschappelijke inpassing en afstemming met de omgeving. Het bestemmingsplan voorziet voor deze camping in de nieuwe planologische regeling, waarbij rekening is gehouden met de uitgangspunten voor het nieuwe bestemmingsplan Buitengebied. </text:p>
            <text:p text:style-name="common-al">Dit bestemmingsplan is een vervolg op het ontwerpbestemmingsplan Buitengebied Landschapscamping Sparrenhof Gasselte dat met ingang van 26 februari 2015 gedurende zes weken ter inzage heeft gelegen. Er zijn 2 zienswijzen binnengekomen. </text:p>
            <text:p text:style-name="common-al">De gemeenteraad heeft het bestemmingsplan nav deze zienswijzen gewijzigd vastgesteld.</text:p>
            <text:p text:style-name="common-al">De wijzigingen betreffen:</text:p>
            <text:list text:style-name="id1-3-2-1-1-9">
              <text:list-item text:style-override="id1-3-2-1-1-9-1">
                <text:number>-</text:number>
                <text:p text:style-name="al">aanpassing toelichting en regels ten aanzien van het omgevingsaspect Aardkundige waarden,</text:p>
              </text:list-item>
              <text:list-item text:style-override="id1-3-2-1-1-9-2">
                <text:number>-</text:number>
                <text:p text:style-name="al">wijziging situering toiletgebouw,</text:p>
              </text:list-item>
              <text:list-item text:style-override="id1-3-2-1-1-9-3">
                <text:number>-</text:number>
                <text:p text:style-name="al">aanpassing bouwblok voor centrale voorzieningen,</text:p>
              </text:list-item>
              <text:list-item text:style-override="id1-3-2-1-1-9-4">
                <text:number>-</text:number>
                <text:p text:style-name="al">toevoegen wijzigingsbepaling ten behoeve van het realiseren van maximaal 6 trekkershutten, aansluitend aan het bouwblok voor de centrale voorzieningen.</text:p>
              </text:list-item>
            </text:list>
            <text:p text:style-name="tussenkopcur">
            <text:span text:style-name="nadrukvet">Beroep</text:span>
          </text:p>
            <text:p text:style-name="common-al">Met ingang van de dag na die waarop het bestemmingsplan ter inzage is gelegd kan gedurende zes weken beroep worden ingesteld bij de Afdeling Bestuursrechtspraak van de Raad van State (Postbus 20019, 2500 EA Den Haag) door:</text:p>
            <text:list text:style-name="id1-3-2-1-1-12">
              <text:list-item text:style-override="id1-3-2-1-1-12-1">
                <text:number>•</text:number>
                <text:p text:style-name="al">een belanghebbende die tijdig een zienswijze heeft ingediend tegen het ontwerpbestemmingsplan;</text:p>
              </text:list-item>
              <text:list-item text:style-override="id1-3-2-1-1-12-2">
                <text:number>•</text:number>
                <text:p text:style-name="al">een belanghebbende die aantoont dat hij redelijkerwijs niet in staat is geweest zijn zienswijze tegen het ontwerp bestemmingsplanplan bij de gemeenteraad kenbaar te maken;</text:p>
              </text:list-item>
              <text:list-item text:style-override="id1-3-2-1-1-12-3">
                <text:number>•</text:number>
                <text:p text:style-name="al">een belanghebbende die bezwaar heeft tegen een wijziging die de gemeenteraad bij de vaststelling in het bestemmingsplan heeft aangebracht.</text:p>
              </text:list-item>
            </text:list>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7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Landschapscamping Sparrenhof Gasselt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873</meta:user-defined>
    <meta:user-defined meta:name="OVERHEIDop.StcrtID/DC.identifier">stcrt-2015-26873</meta:user-defined>
    <meta:user-defined meta:name="OVERHEID.Gemeente/DC.creator">Aa en Hunze</meta:user-defined>
    <meta:user-defined meta:name="OVERHEID.TaxonomieBeleidsagenda/OVERHEID.category">Bestuur | Gemeenten</meta:user-defined>
    <meta:user-defined meta:name="OVERHEIDop.Ruimtelijkplan/OVERHEIDop.bekendmakingBetreffendePlan">NL.IMRO.1680.BPKAMPLAAN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