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uitbreiding Bornsestraat 58 te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Uitbreiding Bornsestraat 58 te Saasveld”.</text:p>
              </text:list-item>
            </text:list>
            <text:p text:style-name="common-al">Het ontwerp-bestemmingsplan heeft tot doel om de uitbreiding mogelijk te maken van het Installatiebedrijf Lesscher.</text:p>
            <text:p text:style-name="tussenkopcur">
            <text:span text:style-name="nadrukvet">Ter inzage</text:span>
          </text:p>
            <text:p text:style-name="common-al">Het papieren exemplaar van het bestemmingsplan ligt met ingang van 28 augustus 2015 gedurende zes weken voor een ieder ter inzage tijdens de reguliere openingstijden van het gemeentehuis. </text:p>
            <text:p text:style-name="common-al">U kunt het ontwerp-bestemmingsplan digitaal inzien op de landelijke website www.ruimtelijkeplannen.nl. -&gt; een plan bekijken -&gt; bestemmingsplann -&gt; ID -&gt; type dan:  <text:a xlink:href="http://www.ruimtelijkeplannen.nl/web-roo/roo/bestemmingsplannen_p?planidn=NL.IMRO.1774.BUIBPBORNSESTR58-0301" xlink:type="simple"><text:span text:style-name="nadrukondlijn">NL.IMRO.1774.BUIBPBORNSESTR58-0301</text:span></text:a>. Het plan is eveneens digitaal in te zien via de gemeentelijke website <text:a xlink:href="http://www.dinkelland.nl/actueel/bekendmakingen" xlink:type="simple"><text:span text:style-name="nadrukondlijn">www.dinkelland.nl/actueel/bekendmakingen</text:span></text:a><text:span text:style-name="nadrukondlij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7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uitbreiding Bornsestraat 58 te Saasveld</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872</meta:user-defined>
    <meta:user-defined meta:name="OVERHEIDop.StcrtID/DC.identifier">stcrt-2015-26872</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BORNSESTR58-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