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afsluiting Kortestraat</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5-03252 / zUIT-15-09144</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in verband met rioolwerkzaamheden, het in het belang van de veiligheid van het verkeer en het in stand houden van de weg en het waarborgen van de bruikbaarheid daarvan, noodzakelijk is tijdelijke verkeersmaatregelen te treffen voor de Kortestraat;</text:p>
            <text:p text:style-name="considerans.al">gelet op artikel 15, eerste lid en artikel 18, eerste lid onder d van de Wegenverkeerswet 1994 en het Reglement Verkeersregels en Verkeerstekens (RW 199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 C1 volgens bijlage 1, Hoofdstuk C van het Reglement Verkeersregels en Verkeerstekens (RW 1990) de Kortestraat, van 1 september 2015 tot en met 1 november 2015, in fases, de gehele dag af te sluiten voor het verkeer, behalve voor voetgangers en fietsers;</text:p>
            <text:p text:style-name="common-al">Oldenzaal, 19 augustus 2015</text:p>
            <text:p text:style-name="common-al">Met vriendelijke groet,</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t u en kunnen eventuele andere belanghebbenden daartegen een bezwaarschrift indienen bij het bestuursorgaan dat dit besluit heeft genomen. Het bezwaarschrift wordt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25 augustus 2015 en in de Staatscourant van 25 augustus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87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7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87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e afsluiting Kortestraat</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6870</meta:user-defined>
    <meta:user-defined meta:name="OVERHEIDop.StcrtID/DC.identifier">stcrt-2015-26870</meta:user-defined>
    <meta:user-defined meta:name="DCTERMS.alternative">Gemeente Oldenzaal - tijdelijke wegafsluiting - Kortestraat</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PostcodeHuisnummer/OVERHEIDop.postcodeHuisnummer">7571BE 5</meta:user-defined>
    <meta:user-defined meta:name="OVERHEIDop.woonplaats">Oldenzaal</meta:user-defined>
    <meta:user-defined meta:name="OVERHEIDop.straatnaam">Kor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5-03252/zUIT-15-0914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986 481502</meta:user-defined>
    <meta:user-defined meta:name="OVERHEIDop.versieInformatie"/>
  </office:meta>
</office:document-meta>
</file>