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Nieuwstraat 9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de volgende omgevingsvergunning is verleend:</text:p>
            <text:p text:style-name="common-al">•Nieuwstraat 9 Eersel, uitbreiden van een supermarkt, verzonden 20 augustus 2015 (uitgebreide procedure). Het besluit is niet gewijzigd ten opzichte van het ontwerp besluit.</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85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5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5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Nieuwstraat 9 Eersel</meta:user-defined>
    <meta:user-defined meta:name="OVERHEIDop.doctype">Officiële Publicaties, versie 1.1</meta:user-defined>
    <meta:user-defined meta:name="DCTERMS.W3CDTF/OVERHEIDop.jaargang">2015</meta:user-defined>
    <meta:user-defined meta:name="DCTERMS.W3CDTF/DCTERMS.available">2015-08-25</meta:user-defined>
    <meta:user-defined meta:name="OVERHEIDop.publicationIssue">26851</meta:user-defined>
    <meta:user-defined meta:name="OVERHEIDop.StcrtID/DC.identifier">stcrt-2015-26851</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9741 374251</meta:user-defined>
    <meta:user-defined meta:name="OVERHEIDop.versieInformatie"/>
  </office:meta>
</office:document-meta>
</file>