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et uitgebreide procedu<text:span text:style-name="nadrukvet">re Voorste Russchemorsdijk 6 in Rietmolen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:</text:span></text:p>
            <text:p text:style-name="common-al"> Voorste Russchemorsdijk 6 in Rietmolen, het uitbreiden van de woning.</text:p>
            <text:p text:style-name="tussenkopcur">
            <text:span text:style-name="nadrukvet">Inzage</text:span>
          </text:p>
            <text:p text:style-name="common-al">Het ontwerpbesluit en de stukken liggen ter inzage van 26 augustus tot en met 6 oktober 2015 in de Publiekswinkel, Marktstraat 1 in Borculo. U kunt de ontwerpvergunning ook inzien op de website <text:a xlink:href="http://www.gemeenteberkelland.nl" xlink:type="simple">www.gemeenteberkelland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84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84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84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et uitgebreide procedure Voorste Russchemorsdijk 6 in Rietmo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5</meta:user-defined>
    <meta:user-defined meta:name="OVERHEIDop.publicationIssue">26847</meta:user-defined>
    <meta:user-defined meta:name="OVERHEIDop.StcrtID/DC.identifier">stcrt-2015-26847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33774</meta:user-defined>
    <meta:user-defined meta:name="DCTERMS.abstract">DH OW.OV Voorste Russchemorsdijk 6 Rietm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65AA 6</meta:user-defined>
    <meta:user-defined meta:name="OVERHEIDop.woonplaats">Rietmolen</meta:user-defined>
    <meta:user-defined meta:name="OVERHEIDop.straatnaam">Voorste Russchemors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0935 461325</meta:user-defined>
    <meta:user-defined meta:name="OVERHEIDop.versieInformatie"/>
  </office:meta>
</office:document-meta>
</file>