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verberg, Maarn, Maarsbergen en Amerongen” (OMM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28 augustus 2015 gedurende zes weken (tot en met 8 oktober 2015) het ontwerpbestemmingsplan Buitengebied Overberg, Maarn, Maarsbergen, Amerongen en de daarop betrekking hebbende stukken voor iedereen ter inzage liggen (identificatienummer: NL.IMRO.1581.UHRommabuitengeb-on02).</text:p>
            <text:p text:style-name="common-al"/>
            <text:p text:style-name="common-al">
            <text:span text:style-name="nadrukcur">Wat houdt dit bestemmingsplan in?</text:span>
          </text:p>
            <text:p text:style-name="common-al">Het ontwerpbestemmingsplan beoogt de planologisch-juridische basis voor de inrichting van het ruimtelijk beheer in een deel van het buitengebied van de gemeente Utrechtse Heuvelrug. Het betreft een actualisatieplan dat meerdere oude bestemmingsplannen vervangt. Het plangebied bestaat uit het hele buitengebied van de kernen Maarn, Maarsbergen, Overberg en Amerongen. Bovendien is het meest noordwestelijk gelegen bosgebied, dat voorheen tot de voormalige gemeente Doorn behoorde in dit plangebied opgenomen.</text:p>
            <text:p text:style-name="common-al"/>
            <text:p text:style-name="common-al">Voor de bebouwde kom van de kernen binnen het plangebied, Maarn en Maarsbergen, Overberg en Amerongen, zijn inmiddels beheersverordeningen vastgesteld. </text:p>
            <text:p text:style-name="common-al">De volgende gebieden en locaties zijn niet in het plangebied opgenomen:</text:p>
            <text:list text:style-name="id1-3-2-1-1-9">
              <text:list-item text:style-override="id1-3-2-1-1-9-1">
                <text:number>-</text:number>
                <text:p text:style-name="al">recreatieterreinen </text:p>
              </text:list-item>
              <text:list-item text:style-override="id1-3-2-1-1-9-2">
                <text:number>-</text:number>
                <text:p text:style-name="al">bedrijventerreinen</text:p>
              </text:list-item>
              <text:list-item text:style-override="id1-3-2-1-1-9-3">
                <text:number>-</text:number>
                <text:p text:style-name="al">rijksweg A12 en de gronden daaromheen </text:p>
              </text:list-item>
              <text:list-item text:style-override="id1-3-2-1-1-9-4">
                <text:number>-</text:number>
                <text:p text:style-name="al">bouwlocatie Eindseweg Overberg</text:p>
              </text:list-item>
              <text:list-item text:style-override="id1-3-2-1-1-9-5">
                <text:number>-</text:number>
                <text:p text:style-name="al">Amerongerwetering 2 Amerongen </text:p>
              </text:list-item>
              <text:list-item text:style-override="id1-3-2-1-1-9-6">
                <text:number>-</text:number>
                <text:p text:style-name="al">Zuylesteinsewewg 18 Amerongen</text:p>
              </text:list-item>
              <text:list-item text:style-override="id1-3-2-1-1-9-7">
                <text:number>-</text:number>
                <text:p text:style-name="al">Tuindorpweg 10 Maarn</text:p>
              </text:list-item>
              <text:list-item text:style-override="id1-3-2-1-1-9-8">
                <text:number>-</text:number>
                <text:p text:style-name="al">Amersfoortseweg 60 Maarn</text:p>
              </text:list-item>
              <text:list-item text:style-override="id1-3-2-1-1-9-9">
                <text:number>-</text:number>
                <text:p text:style-name="al">beoogde brandweerkazerne aan de Tuindorpweg Maarn </text:p>
              </text:list-item>
              <text:list-item text:style-override="id1-3-2-1-1-9-10">
                <text:number>-</text:number>
                <text:p text:style-name="al">gebiedsontwikkeling Maarsbergen Oost</text:p>
              </text:list-item>
            </text:list>
            <text:p text:style-name="common-al">Hiervoor zijn of worden afzonderlijke bestemmingsplannen vastgesteld. Daarnaast worden een drietal bouwinitiatieven in het plangebied opgenomen te weten locatie De Grift 1b Overberg, Rottegatsteeg 5 Maarsbergen en Kersweg naast nr 72, Amerongen.</text:p>
            <text:p text:style-name="common-al">Naar aanleiding van de inspraak op het voorontwerp zijn vele wijzigingen doorgevoerd in het ontwerp. Wat deze wijzigingen zijn kunt u teruglezen in de “Commentaarnota” die samen met het ontwerp ter inzage ligt. </text:p>
            <text:p text:style-name="common-al">Er zal geen exploitatieplan worden vastgesteld.</text:p>
            <text:p text:style-name="common-al"/>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www.heuvelrug.nl. Via de rubriek ‘Actueel’ onder ‘Ter inzage’ vindt u de digitale koppelingen naar het plan. Een andere mogelijkheid is via <text:a xlink:href="http://www.heuvelrug.nl/actueel/ter-inzage_44539/" xlink:type="simple">http://www.heuvelrug.nl/actueel/ter-inzage_44539/</text:a></text:p>
            <text:p text:style-name="common-al">U kunt het plan ook inzien in de Gemeentewinkel, Cultuurhuis Pléiade, Kerkplein 2 in Doorn en in de bibliotheken van Amerongen, Maarn en in de Merseberchschool in Maarsbergen en basisschool De Wegwijzer in Overberg tijdens de openingsuren.</text:p>
            <text:p text:style-name="common-al"/>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Overberg, Maarn, Maarsbergen en Amerongen. </text:p>
            <text:p text:style-name="common-al">Indien u een mondelinge zienswijze wilt indienen verzoeken wij u vóór 2 oktober 2015 contact op te nemen met Alfons Mulder van de afdeling Ruimtelijke Ontwikkeling van de gemeente Utrechtse Heuvelrug, via 0343 56 56 00. Bij afwezigheid kunt u contact opnemen Roxane de Beaumont, onder hetzelfde telefoonnumm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orn, 27 augustus 2015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4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4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4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Overberg, Maarn, Maarsbergen en Amerongen” (OMMA)</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846</meta:user-defined>
    <meta:user-defined meta:name="OVERHEIDop.StcrtID/DC.identifier">stcrt-2015-26846</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bpUHRommabuitengeb-on02</meta:user-defined>
    <meta:user-defined meta:name="DCTERMS.abstract">publicatie ontwerpbestemmingsplan OMM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