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et Oudere Dorp – Brinklaan 15ab</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ssum maken bekend dat ingevolge artikel 3.8 e.v. van de Wet ruimtelijke ordening (Wro), met ingang van donderdag 27 augustus 2015 voor een periode van zes weken, (tot en met woensdag 14 oktober 2015) voor een ieder ter inzage ligt:</text:p>
            <text:p text:style-name="common-al">
            <text:span text:style-name="nadrukvet"> </text:span>
          </text:p>
            <text:p text:style-name="common-al">
            <text:span text:style-name="nadrukvet">Het ontwerpbestemmingsplan Het Oudere Dorp – Brinklaan 15ab met identificatienummer NL.IMRO.0381.BP2015B004005-on01 al</text:span>
            <text:span text:style-name="nadrukvet">smede de daarop betrekking hebbende stukken. </text:span>
            <text:span text:style-name="nadrukvet"/>
          </text:p>
            <text:p text:style-name="common-al"/>
            <text:p text:style-name="common-al">Ter plaatse van het plangebied vigeert het volgende bestemmingsplan:</text:p>
            <text:list text:style-name="id1-3-2-1-1-6">
              <text:list-item text:style-override="id1-3-2-1-1-6-1">
                <text:number>1.</text:number>
                <text:p text:style-name="al">bestemmingsplan ‘Het Oudere Dorp 2010</text:p>
              </text:list-item>
            </text:list>
            <text:p text:style-name="common-al"> </text:p>
            <text:p text:style-name="common-al">
            <text:span text:style-name="nadrukvet">Omschrijving</text:span>
          </text:p>
            <text:p text:style-name="common-al">Het ontwerp postzegelbestemmingsplan heeft betrekking op de herontwikkeling van 2 geschakelde grondgebonden woningen op het gemeentelijk parkeerterrein (gedeeltelijk) aan de Brinklaan. </text:p>
            <text:p text:style-name="common-al"> </text:p>
            <text:p text:style-name="common-al">De beoogde ontwikkeling past niet binnen het vigerend bestemmingsplan ‘Oudere Dorp’. Als nieuw kader waarbinnen deze herontwikkeling valt, is op 24 mei 2012 een Nota van Uitgangspunten Brinklaan Noord door de raad vastgesteld. Om de 2 geschakelde grondgebonden woningen mogelijk te maken, moet de huidige bestemming bedrijven (V) gewijzigd worden de bestemming Wonen (W) en Verkeersdoeleinden (V).  </text:p>
            <text:p text:style-name="common-al"> </text:p>
            <text:p text:style-name="common-al">
            <text:span text:style-name="nadrukvet">Ter inzage ligging</text:span>
            <text:span text:style-name="nadrukvet"/>
          </text:p>
            <text:p text:style-name="common-al">Binnen de genoemde termijn is het ontwerpbestemmingsplan Het Oudere Dorp – Brinklaan 15ab beschikbaar gesteld op <text:a xlink:href="http://www.bussum.nl/" xlink:type="simple">www.bussum.nl</text:a>  onder ‘Ruimtelijke Plannen’, ‘Oudere Dorp’, ‘Bestemmingsplannen’, ‘Oudere Dorp – Brinklaan 15ab’.</text:p>
            <text:p text:style-name="common-al">Tevens kan het ontwerpbestemmingsplan worden ingezien bij de Centrale Balie van de gemeente Bussum, Brinklaan 35 Bussum, geopend van maandag tot en met vrijdag van 08.30 tot 17.00 uur.</text:p>
            <text:p text:style-name="common-al"> </text:p>
            <text:p text:style-name="common-al">
            <text:span text:style-name="nadrukvet">Indienen zienswijzen</text:span>
          </text:p>
            <text:p text:style-name="common-al">Binnen de gestelde termijn van zes weken (27 augustus tot en met woensdag 14 oktober 2015) kan een ieder zijn of haar zienswijze omtrent het ontwerpbestemmingsplan schriftelijk, digitaal dan wel mondeling naar voren brengen.</text:p>
            <text:list text:style-name="id1-3-2-1-1-19">
              <text:list-item text:style-override="id1-3-2-1-1-19-1">
                <text:number>1.</text:number>
                <text:p text:style-name="al">Schriftelijke zienswijzen dienen te worden gericht aan de gemeenteraad en kunnen worden ingezonden via postbus 6000, 1400 HA Bussum, onder vermelding van: zienswijze ontwerpbestemmingsplan ‘Het Oudere Dorp – Brinklaan 15ab’.</text:p>
              </text:list-item>
              <text:list-item text:style-override="id1-3-2-1-1-19-2">
                <text:number>2.</text:number>
                <text:p text:style-name="al">Digitale zienswijzen dienen te worden gericht aan de gemeenteraad en kunnen gemaild worden naar het volgende e-mailadres: <text:a xlink:href="mailto:info@bussum.nl" xlink:type="simple">info@bussum.nl</text:a>, onder vermelding van: zienswijze ontwerpbestemmingsplan ‘Het Oudere Dorp – Brinklaan 15ab’.</text:p>
              </text:list-item>
              <text:list-item text:style-override="id1-3-2-1-1-19-3">
                <text:number>3.</text:number>
                <text:p text:style-name="al">Mondelinge zienswijzen kunnen tijdens openingstijden, op afspraak, naar voren worden gebracht bij de projectleider, mw. A. Soede.   </text:p>
              </text:list-item>
            </text:list>
            <text:p text:style-name="common-al">
            <text:span text:style-name="nadrukvet">Beroep</text:span>
          </text:p>
            <text:p text:style-name="common-al">Tenslotte is het van belang te weten dat alleen degenen die zienswijzen hebben ingebracht zoals hierboven beschreven en belanghebbend zijn, te zijner tijd naar aanleiding van het definitieve vaststellingsbesluit van de raad beroep kunnen instellen bij de Afdeling bestuursrechtspraak van de Raad van State.  </text:p>
            <text:p text:style-name="common-al">
            <text:span text:style-name="nadrukvet"> </text:span>
          </text:p>
            <text:p text:style-name="common-al">
            <text:span text:style-name="nadrukvet">Nadere informatie</text:span>
          </text:p>
            <text:p text:style-name="common-al">Voor verdere inlichtingen of maken van een afspraak voor het indienen van een mondelinge zienswijze, kunt u tijdens kantooruren contact opnemen met mw. A. Soede op het telefoonnummer 035-6928733. Zij is bereikbaar op maandag tot en met donderdag.</text:p>
            <text:p text:style-name="common-al">
            <text:span text:style-name="nadrukvet">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Bussum -</text:span>
            <text:span text:style-name="datum">26 augustus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81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1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1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Het Oudere Dorp – Brinklaan 15ab</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811</meta:user-defined>
    <meta:user-defined meta:name="OVERHEIDop.StcrtID/DC.identifier">stcrt-2015-26811</meta:user-defined>
    <meta:user-defined meta:name="OVERHEID.Gemeente/DC.creator">Bussum</meta:user-defined>
    <meta:user-defined meta:name="OVERHEID.TaxonomieBeleidsagenda/OVERHEID.category">Ruimte en infrastructuur | Ruimtelijke ordening</meta:user-defined>
    <meta:user-defined meta:name="OVERHEIDop.Ruimtelijkplan/OVERHEIDop.bekendmakingBetreffendePlan">NL.IMRO.0381.BP2015B004005-on01</meta:user-defined>
    <meta:user-defined meta:name="DCTERMS.abstract">Het ontwerpbestemmingsplan Het Oudere Dorp – Brinklaan 15ab</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ussum</meta:user-defined>
    <meta:user-defined meta:name="OVERHEIDop.versieInformatie"/>
  </office:meta>
</office:document-meta>
</file>