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het kappen van een boom aan Imstenraderweg (tussen Sourethweg en Hondsrug) middenberm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aan Imstenraderweg (tussen Sourethweg en Hondsrug) middenberm, 6422 PC Heerlen (datum besluit 19 januari 2015, dossiernummer Z-1507040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Imstenraderweg (tussen Sourethweg en Hondsrug) middenberm te Heerlen</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80</meta:user-defined>
    <meta:user-defined meta:name="OVERHEIDop.StcrtID/DC.identifier">stcrt-2015-268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M 8</meta:user-defined>
    <meta:user-defined meta:name="OVERHEIDop.woonplaats">Heerlen</meta:user-defined>
    <meta:user-defined meta:name="OVERHEIDop.straatnaam">Imstenrad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527 318429</meta:user-defined>
    <meta:user-defined meta:name="OVERHEIDop.versieInformatie"/>
  </office:meta>
</office:document-meta>
</file>