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Eng II – Herziening Notendreef, Asperen,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l maken de ter inzage legging bekend van het ontwerpbestemmingsplan ‘De Eng II – Herziening Notendreef’ te Asperen.</text:p>
            <text:p text:style-name="common-al"/>
            <text:p text:style-name="common-al">
            <text:span text:style-name="nadrukondlijn">Toelichting</text:span>
          </text:p>
            <text:p text:style-name="common-al">Dit ontwerpbestemmingsplan heeft betrekking op het wijzigen van de bestemming wonen voor de locatie Notendreef om de realisatie van 13 grondgebonden woningen mogelijk te maken. In het vigerend plan is woningbouw voor deze locatie reeds mogelijk, maar uitsluitend in de vorm van maximaal 18 appartementen verdeeld over maximaal drie gebouwen met een ondergrondse parkeergarage. Dit woningtype is echter in de huidige tijd op deze locatie ongewenst. </text:p>
            <text:p text:style-name="common-al">Het doel van dit bestemmingsplan is het planologisch vastleggen van het toekomstige gebruik en de toegestane bebouwing in het plangebied en daarnaast het van kracht laten worden van een actuele en digitale raadpleegbare planologische regeling.</text:p>
            <text:p text:style-name="common-al">De gemeente wenst de beschikking te hebben over een planologisch regime dat aan belanghebbenden voldoende rechtszekerheid biedt over hun rechten en plichten. Het voorliggende ontwerpbestemmingsplan is volgens artikel 3.1 Wro opgesteld en wordt overeenkomstig de wettelijke eisen als ontwerp ter inzage gelegd.</text:p>
            <text:p text:style-name="common-al"/>
            <text:p text:style-name="common-al">
            <text:span text:style-name="nadrukondlijn">Inzagetermijn</text:span>
          </text:p>
            <text:p text:style-name="common-al">Vanaf 27 augustus 2015 ligt het ontwerpbestemmingsplan ‘De Eng II – Herziening Notendreef’ gedurende zes weken tot en met 7 oktober 2015 voor een ieder ter inzage. Het plan is in te zien bij de receptie van het gemeentehuis, Raadhuisplein 3 te Asperen, dagelijks geopend van 9.00 uur tot 12.00 uur en op donderdagavond van 17.30 uur tot 19.30 uur. Buiten deze tijden om kan telefonisch een afspraak worden gemaakt via tel. 0345-634000.</text:p>
            <text:p text:style-name="common-al">Daarnaast kunt u via de gemeentelijke website <text:a xlink:href="http://www.lingewaal.nl/" xlink:type="simple">www.lingewaal.nl</text:a> (actueel/bestemmingsplannen/ plannen in procedure) en via <text:a xlink:href="http://www.ruimtelijkeplannen.nl/" xlink:type="simple">www.ruimtelijkeplannen.nl</text:a>  kennisnemen van het ontwerpbestemmings-plan op de volgende site: <text:a xlink:href="http://www.ruimtelijkeplannen.nl/web-roo/roo/bestemmingsplannen?planidn=NL.IMRO.0733.BpAspNotendreef-OW01" xlink:type="simple">http://www.ruimtelijkeplannen.nl/web-roo/roo/bestemmingsplannen?planidn=NL.IMRO.0733.BpAspNotendreef-OW01</text:a></text:p>
            <text:p text:style-name="common-al"/>
            <text:p text:style-name="common-al">
            <text:span text:style-name="nadrukondlijn">Zienswijzen</text:span>
          </text:p>
            <text:p text:style-name="common-al">Tijdens de termijn van ter inzage legging kunt u, bij voorkeur schriftelijk, een zienswijze indienen bij burgemeester en wethouders, Raadhuisplein 3, 4147 AN  Asperen of via <text:a xlink:href="mailto:info@lingewaal.nl" xlink:type="simple">info@lingewaal.nl</text:a>.</text:p>
            <text:p text:style-name="common-al"/>
            <text:p text:style-name="common-al">Asperen, 26 augustus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78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8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8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e Eng II – Herziening Notendreef, Asperen, gemeente Lingewaal</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785</meta:user-defined>
    <meta:user-defined meta:name="OVERHEIDop.StcrtID/DC.identifier">stcrt-2015-26785</meta:user-defined>
    <meta:user-defined meta:name="OVERHEID.Gemeente/DC.creator">Lingewaal</meta:user-defined>
    <meta:user-defined meta:name="OVERHEID.TaxonomieBeleidsagenda/OVERHEID.category">Bestuur | Organisatie en beleid</meta:user-defined>
    <meta:user-defined meta:name="OVERHEIDop.Ruimtelijkplan/OVERHEIDop.bekendmakingBetreffendePlan">NL.IMRO.0733.BpAspNotendreef-OW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47</meta:user-defined>
    <meta:user-defined meta:name="OVERHEIDop.woonplaats">Asperen</meta:user-defined>
    <meta:user-defined meta:name="OVERHEIDop.straatnaam">Notendreef</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5-22316</meta:user-defined>
    <meta:user-defined meta:name="OVERHEIDop.externeBijlage">exb-2015-22318</meta:user-defined>
    <meta:user-defined meta:name="OVERHEID.EPSG28992/DC.spatial">135261 432566</meta:user-defined>
    <meta:user-defined meta:name="OVERHEIDop.versieInformatie"/>
  </office:meta>
</office:document-meta>
</file>