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"Stiens – Pyter Jurjensstrjitte 8 – 1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wijzigingsplan "Stiens – Pyter Jurjensstrjitte 8-10" onherroepelijk is geworden. Het wijzigingsplan is op 26 mei 2015 ongewijzigd vastgesteld door het college.</text:p>
            <text:p text:style-name="common-al"/>
            <text:p text:style-name="common-al">Tegen het wijzigingsplan is geen beroep ingesteld, waardoor het wijzigingsplan op 5 augustus 2015 onherroepelijk is geworden.</text:p>
            <text:p text:style-name="common-al"/>
            <text:p text:style-name="common-al">Het wijzigingsplan ligt met ingang van 26 augustus 2015 voor een ieder ter inzage op het gemeentehuis bij de cluster VROM. </text:p>
            <text:p text:style-name="common-al">Het digitale wijzigingsplan is te raadplegen op de landelijke website: <text:a xlink:href="http://www.ruimtelijkeplannen.nl/web-roo/?planidn=NL.IMRO.0081.02WP0006-VA01" xlink:type="simple">http://www.ruimtelijkeplannen.nl/web-roo/?planidn=NL.IMRO.0081.02WP0006-VA01</text:a></text:p>
            <text:p text:style-name="common-al"/>
            <text:p text:style-name="common-al"/>
            <text:p text:style-name="common-al">Stiens, 24 augustus 2015</text:p>
            <text:p text:style-name="common-al">Burgemeester en wethouders van de gemeente Leeuwarderadeel,</text:p>
            <text:p text:style-name="common-al">Harrie Siegersma, secretaris </text:p>
            <text:p text:style-name="last-al">drs. Joop R.A. Boertjen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81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8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81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wijzigingsplan "Stiens – Pyter Jurjensstrjitte 8 – 10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4</meta:user-defined>
    <meta:user-defined meta:name="OVERHEIDop.publicationIssue">26781</meta:user-defined>
    <meta:user-defined meta:name="OVERHEIDop.StcrtID/DC.identifier">stcrt-2015-26781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op.Ruimtelijkplan/OVERHEIDop.bekendmakingBetreffendePlan">NL.IMRO.0081.02WP000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radeel</meta:user-defined>
    <meta:user-defined meta:name="OVERHEIDop.versieInformatie"/>
  </office:meta>
</office:document-meta>
</file>