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uitengebied - Molenweg 4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 een verbouwing en uitbreiding van het landhuis op het perceel Molenweg 46 te Hierden.</text:p>
            <text:p text:style-name="common-al"/>
            <text:p text:style-name="common-al">De omgevingsvergunning Buitengebied - Molenweg 46 ligt met ingang van 27 augustus gedurende 6 weken voor een ieder ter inzage in de stadswinkel van het stadhuis. Belanghebbenden kunnen beroep aantekenen bij de rechtbank. Hiervoor geldt een termijn van 6 weken. De beroepstermijn vangt aan op de dag nadat het besluit aan aanvrager bekend maakten (dit is de dag na de datum die achter de vergunning staat vermeld). U kunt alleen beroep aantekenen als u een zienswijze tegen het ontwerpbesluit hebt ingediend of indien u redelijkerwijze niet verweten kan worden dat u geen zienswijze ingediend heeft. Informatie: afd. Ruimte, dhr. E. de Graaf, tel 411911.</text:p>
            <text:p text:style-name="common-al"/>
            <text:p text:style-name="common-al">De omgevingsvergunning (NL.IMRO.0243.PB00158-0002) kunt u ook raadplegen via de landelijke website: <text:a xlink:href="http://www.ruimtelijkeplannen.nl/" xlink:type="simple">http://www.ruimtelijkeplannen.nl</text:a> (bronbestanden: <text:a xlink:href="http://ruimtelijkeplannen.harderwijk.nl/plans" xlink:type="simple">http://ruimtelijkeplannen.harderwijk.nl/plans</text:a>). De omgevingsvergunning is ook in te zien op de website van de gemeente Harderwijk onder: <text:a xlink:href="http://www.harderwijk.nl/plannenbuitengebied" xlink:type="simple">www.harderwijk.nl/plannenbuitengebied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77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7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Buitengebied - Molenweg 46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6</meta:user-defined>
    <meta:user-defined meta:name="OVERHEIDop.publicationIssue">26779</meta:user-defined>
    <meta:user-defined meta:name="OVERHEIDop.StcrtID/DC.identifier">stcrt-2015-26779</meta:user-defined>
    <meta:user-defined meta:name="OVERHEID.Gemeente/DC.creator">Harderwijk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243.PB00158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rderwijk</meta:user-defined>
    <meta:user-defined meta:name="OVERHEIDop.versieInformatie"/>
  </office:meta>
</office:document-meta>
</file>