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2. eerste lid, onder a, sub 3° Wabo, vergunning hebben verleend voor de realisering van 33 grondgebonden rijwoningen aan de Langhuislaan, het Zaanse Hof en de Zuiderzeelaan (wijk Luijendijk-Zuid) te Landsmeer (OV2015027). De aanvraag omgevingsvergunning omvat 33 woningen, maar de uitgebreide procedure wordt slechts gevoerd voor één van de 33 woningen. De overige 32 woningen passen in het bestemmingsplan.</text:p>
            <text:p text:style-name="common-al">De gemeenteraad heeft voor de aanvraag een verklaring van geen bedenkingen (vvgb) afgegeven.</text:p>
            <text:p text:style-name="common-al">De vergunning en de daarbij behorende stukken liggen met ingang van woensdag 26 augustus 2015, gedurende zes weken op werkdagen ter inzage in het gemeentehuis, Raadhuisstraat 1 te Landsmeer. Tevens zijn de stukken digitaal te raadplegen op de website www.landsmeer.nl.</text:p>
            <text:p text:style-name="common-al">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common-al">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common-al">Als een verzoek om voorlopige voorziening is ingediend, treedt het besluit niet in werking voordat op dat verzoek is beslist. De adressering van het verzoek om voorlopige voorziening is gelijk aan die van het beroepsschrift.</text:p>
            <text:p text:style-name="common-al">Aan de indiening van zowel een beroepschrift als een voorlopige voorziening zijn</text:p>
            <text:p text:style-name="last-al">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77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7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77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6777</meta:user-defined>
    <meta:user-defined meta:name="OVERHEIDop.StcrtID/DC.identifier">stcrt-2015-26777</meta:user-defined>
    <meta:user-defined meta:name="OVERHEID.Gemeente/DC.creator">Landsmeer</meta:user-defined>
    <meta:user-defined meta:name="OVERHEID.TaxonomieBeleidsagenda/OVERHEID.category">Ruimte en infrastructuur | Ruimtelijke ordening</meta:user-defined>
    <meta:user-defined meta:name="OVERHEIDop.referentienummer">OV2015027</meta:user-defined>
    <meta:user-defined meta:name="DCTERMS.abstract">Omgevingsvergunning 33 woni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21</meta:user-defined>
    <meta:user-defined meta:name="OVERHEIDop.woonplaats">Landsmeer</meta:user-defined>
    <meta:user-defined meta:name="OVERHEIDop.straatnaam">Kapber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1966 493381</meta:user-defined>
    <meta:user-defined meta:name="OVERHEIDop.versieInformatie"/>
  </office:meta>
</office:document-meta>
</file>