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5 augustus 2015</text:p>
            <text:p text:style-name="al">Onderwerp: voornemen tot verkeersbesluit voor het opheffen van het stopverbod op de</text:p>
            <text:p text:style-name="al">Basiusstraat</text:p>
            <text:p text:style-name="al"/>
            <text:p text:style-name="al"/>
            <text:p text:style-name="al">Op grond van artikel 18, eerste lid, onder d, van de Wegenverkeerswet 1994 zijn wij bevoegd dit verkeersbesluit te nemen.</text:p>
            <text:p text:style-name="al">
            <text:span text:style-name="nadrukondlijn">Motivering</text:span>
          </text:p>
            <text:p text:style-name="al">Uit het oogpunt het in stand houden van de weg en het waarborgen van de bruikbaarheid daarvan en het zoveel mogelijk waarborgen van de vrijheid van het verkeer, is het gewenst om het stopverbod op te heffen aan weerszijde van de Basiusstraat tussen de Van Forreeststraat en de Van Oudesteynstraat. </text:p>
            <text:p text:style-name="al"/>
            <text:p text:style-name="al">Met het bovenstaande wordt beoogd de beperking die nodig was door de aanwezigheid van een basisschool op te heffen omdat de basisschool is verhuisd.</text:p>
            <text:p text:style-name="al"/>
            <text:p text:style-name="al">Op grond van vorenstaande overwegingen spreken burgemeester en wethouders het voornemen uit om het stopverbod op de Basiusstraat, tussen de Van Forreeststraat en de Van Oudesteynstraat, op te heffen</text:p>
            <text:p text:style-name="al">Bijlage 1, hoofdstuk  E, Parkeren en stilstaan</text:p>
          </text:section>
        </text:section>
        <text:section text:name="regeling-tekst_id1-3-2-2" text:style-name="regeling-tekst">
          <text:section text:name="tekst_id1-3-2-2-1" text:style-name="tekst">
            <text:p text:style-name="tussenkopcur"/>
            <text:p text:style-name="tussenkopcur">BURGEMEESTER EN WETHOUDERS VAN DE GEMEENTE HEERHUGOWAARD</text:p>
            <text:p text:style-name="tussenkopcur"/>
            <text:p text:style-name="tussenkopcur">OVERWEGINGEN TEN AANZIEN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eenkomstig artikel 23 van het Besluit administratieve bepalingen inzake het wegverkeer is het openbaar lichaam dat het beheer heeft over de weg gehoord.</text:p>
            <text:p text:style-name="common-al"/>
            <text:p text:style-name="common-al">Overeenkomstig artikel 24 van het Besluit administratieve bepalingen inzake het wegverkeer is overleg gepleegd namens de korpschef met een vertegenwoordiger van het regionaal politiekorps Noord-Holland Noord.</text:p>
            <text:p text:style-name="tussenkopcur"/>
            <text:p text:style-name="tussenkopcur"/>
            <text:p text:style-name="tussenkopcur">ONTWERPBESLUIT</text:p>
            <text:p text:style-name="tussenkopcur">Bebording volgens het Reglement Verkeersregels en Verkeersteken (RVV) 1990:</text:p>
            <text:p text:style-name="common-al">Afbeelding Bordnummer  Omschrijving</text:p>
            <text:p text:style-name="common-al"/>
            <text:p text:style-name="tussenkopcur">
            <text:span text:style-name="nadrukvet">E2</text:span>
            <text:span text:style-name="nadrukvet"/>
            <text:span text:style-name="nadrukvet"/>
            <text:span text:style-name="nadrukvet"/>
            <text:span text:style-name="nadrukvet">stopverbod</text:span>
          </text:p>
            <text:p text:style-name="tussenkopcur">Wilt u het besluit inzien?</text:p>
            <text:p text:style-name="common-al">Het besluit ligt tot en met XX ter inzage. U kunt het besluit op de informatiebalie van het Gemeentehuis Heerhugowaard, Parelhof 1, inzien op maandag t/m donderdag van 10.00 tot 17.00 uur en op vrijdag van 10:00 tot 20.00 uur.</text:p>
            <text:p text:style-name="tussenkopcur">Welke stukken liggen ter inzage?</text:p>
            <text:p text:style-name="common-al">• Het ontwerp verkeersbesluit</text:p>
            <text:p text:style-name="tussenkopcur">Wilt u uw mening geven?</text:p>
            <text:p text:style-name="common-al">Voordat het college van burgemeester en wethouders een definitief besluit neemt, wordt het ontwerpbesluit ter inzage gelegd voor een periode van 6 weken, dat is tot en met XX. De gemeente volgt in dit geval de procedure volgens de artikelen 3:15 en 3:16 Algemene wet bestuursrecht.</text:p>
            <text:p text:style-name="common-al">Het is voor iedereen mogelijk zijn mening te geven over dit ontwerpbesluit. Dat kan door het indienen van een zienswijze tijdens de periode waarin het ontwerpbesluit ter inzage ligt.</text:p>
            <text:p text:style-name="common-al">Een zienswijze kan schriftelijk , per e-mail of mondeling worden ingediend. Wilt u uw zienswijze mondeling toelichten, maak dan eerst een afspraak bij de gemeente via tel. 14 072. De gemeente zal, mochten er meer mensen behoefte hebben om een mondelinge zienswijze te geven, mogelijk een hoorzitting organiseren.</text:p>
            <text:p text:style-name="common-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tussenkopcur">Wilt u meer informatie?</text:p>
            <text:p text:style-name="common-al">Neem dan contact op <text:span text:style-name="nadrukvet">met </text:span><text:span text:style-name="nadrukvet">dhr</text:span><text:span text:style-name="nadrukvet">. </text:span><text:span text:style-name="nadrukvet">J.A.G</text:span><text:span text:style-name="nadrukvet">. de Leur, </text:span><text:span text:style-name="nadrukvet">dhr</text:span><text:span text:style-name="nadrukvet">. </text:span><text:span text:style-name="nadrukvet">F.Wildenburg</text:span> afdeling Wijkbeheer, tel 14 072, of via e-mail naar post@heerhugowaard.nl</text:p>
            <text:p text:style-name="last-al"/>
            <text:p text:style-name="tekst_bottom"/>
          </text:section>
        </text:section>
        <text:section text:name="regeling-sluiting_id1-3-2-3" text:style-name="regeling-sluiting">
          <text:section text:name="ondertekening_id1-3-2-3-1">
            <text:p><text:span text:style-name="functie">Burgemeester en wethouders van Heerhugowaard,</text:span></text:p>
            <text:p><text:span text:style-name="functie">namens hen,</text:span></text:p>
            <text:p><text:span text:style-name="functie"/></text:p>
            <text:p><text:span text:style-name="functie"/></text:p>
            <text:p><text:span text:style-name="functie">N.A. van Excel</text:span></text:p>
            <text:p><text:span text:style-name="functie">hoofd afdeling Wijkbeheer</text:span></text:p>
          </text:section>
        </text:section>
        <text:section text:name="bezwaarschrift_id1-3-2-4" text:style-name="bezwaarschrift">
          <text:p text:style-name="bezwaarschrift_top"/>
          <text:p text:style-name="bezwaarschrift_al">MEDEDELING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776</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776</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776</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TOT VERKEERSBESLUIT</meta:user-defined>
    <meta:user-defined meta:name="OVERHEIDop.doctype">Officiële Publicaties, versie 1.1</meta:user-defined>
    <meta:user-defined meta:name="DCTERMS.W3CDTF/OVERHEIDop.jaargang">2015</meta:user-defined>
    <meta:user-defined meta:name="DCTERMS.W3CDTF/DCTERMS.available">2015-08-21</meta:user-defined>
    <meta:user-defined meta:name="OVERHEIDop.publicationIssue">26776</meta:user-defined>
    <meta:user-defined meta:name="OVERHEIDop.StcrtID/DC.identifier">stcrt-2015-26776</meta:user-defined>
    <meta:user-defined meta:name="DCTERMS.alternative">Gemeente Heerhugowaard - Opheffen stopverbod Basiusstraat - Basiusstraat nabij van Foreeststraat</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Bestuur | Gemeenten</meta:user-defined>
    <meta:user-defined meta:name="OVERHEID.PostcodeHuisnummer/OVERHEIDop.postcodeHuisnummer">1701EB 42</meta:user-defined>
    <meta:user-defined meta:name="OVERHEIDop.woonplaats">Heerhugowaard</meta:user-defined>
    <meta:user-defined meta:name="OVERHEIDop.straatnaam">Basiusstraat</meta:user-defined>
    <meta:user-defined meta:name="OVERHEID.PostcodeHuisnummer/OVERHEIDop.postcodeHuisnummer">1701BA 1a</meta:user-defined>
    <meta:user-defined meta:name="OVERHEIDop.woonplaats">Heerhugowaard</meta:user-defined>
    <meta:user-defined meta:name="OVERHEIDop.straatnaam">Van Forees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5-08-21</meta:user-defined>
    <meta:user-defined meta:name="xs:date/OVERHEIDop.einddatum">2015-10-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Bij15-508</meta:user-defined>
    <meta:user-defined meta:name="DCTERMS.abstract">Opheffen van stopverbod op de Basiusstraat</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324 520664</meta:user-defined>
    <meta:user-defined meta:name="OVERHEID.EPSG28992/DC.spatial">118416 520720</meta:user-defined>
    <meta:user-defined meta:name="OVERHEIDop.versieInformatie"/>
  </office:meta>
</office:document-meta>
</file>