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fsluiten van straten t.b.v. het Cultureel festival op vrijdag 4 en zaterdag 5 september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BAARN,          </text:p>
          <text:p text:style-name="aanhef_wie">VASTSTELLEN BEVOEGDHEID.</text:p>
          <text:p text:style-name="aanhef_wie">Op grond van artikel 18, eerste lid, onder d, van de Wegenverkeerswet 1994 en het mandaatbesluit van het college van burgemeester en wethouders van 7 januari 2014 is de manager Fysiek Domein gemandateerd dit verkeersbesluit te nemen</text:p>
          <text:section text:name="considerans_id1-3-2-1-5" text:style-name="considerans">
            <text:p text:style-name="tussenkopcur">
            <text:span text:style-name="nadrukvet">Overwegingen ten aanzien van het besluit</text:span>
          </text:p>
            <text:p text:style-name="considerans.al">Bij brief van 28 november 2014, kenmerk 2014.12558, is door de Stichting Cultureel Festival, Gaslaan 25 te 3741 WJ Baarn, een vergunningsaanvraag ingediend ten behoeve van het Cultureel festival op 4 en 5 september 2015.</text:p>
            <text:p text:style-name="considerans.al"/>
            <text:p text:style-name="considerans.al">
            <text:span text:style-name="nadrukondlijn">Vereiste van het besluit</text:span>
          </text:p>
            <text:p text:style-name="considerans.al"/>
            <text:p text:style-name="considerans.al">Op grond van het bepaalde in artikel 34 van het Besluit administratieve bepalingen inzake het wegverkeer kan het bevoegd gezag onder bepaalde omstandigheden tijdelijke verkeerstekens plaatsen of tijdelijke maatregelen uitvoeren. Indien de tijdelijke plaatsing of de tijdelijke maatregel van kortere duur is dan vier maanden, behoeft geen verkeersbesluit te worden genomen. Onder de gegeven omstandigheden wordt dit thans wel nodig geacht.</text:p>
            <text:p text:style-name="considerans.al"/>
            <text:p text:style-name="considerans.al">
            <text:span text:style-name="nadrukondlijn">Motivering</text:span>
          </text:p>
            <text:p text:style-name="considerans.al">Uit het oogpunt van het verzekeren van de veiligheid op de weg<text:span text:style-name="nadrukcur"> </text:span>is het gewenst om die wegen en terreinen welke door het festival en de gemeente gebruikt wordt voor festiviteiten te vrijwaren van verkeer, uitgezonderd voetgangers. <text:span text:style-name="nadrukcur"/></text:p>
            <text:p text:style-name="considerans.al">Diverse wegen en terreinen welke deel uitmaken van het festival kunnen uit een oogpunt van veiligheid van de bezoekers aan dit  evenement niet door bestuurders van voertuigen worden gebruikt. Daarnaast worden op enkele locaties podia en andere voorzieningen geplaatst welke een gebruik van de weg door bestuurders van voertuigen onmogelijk maken. </text:p>
            <text:p text:style-name="considerans.al">Er zijn voldoende alternatieve routes voor het verkeer beschikbaar.</text:p>
            <text:p text:style-name="considerans.al">
            <text:span text:style-name="nadrukcur"> </text:span>
          </text:p>
            <text:p text:style-name="considerans.al">OVERLEG</text:p>
            <text:p text:style-name="considerans.al">Overeenkomstig artikel 24 van het Besluit administratieve bepalingen inzake het wegverkeer</text:p>
            <text:p text:style-name="considerans.al">is overleg gepleegd met het regionaal politiekorps Utrecht.</text:p>
            <text:p text:style-name="considerans.al"/>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common-al"/>
            <text:p text:style-name="common-al">Op zaterdag 5 september van 05:00 uur tot 18:00 uur 2014,</text:p>
            <text:p text:style-name="common-al"/>
            <text:list text:style-name="id1-3-2-2-1-5">
              <text:list-item text:style-override="id1-3-2-2-1-5-1">
                <text:number>1.</text:number>
                <text:p text:style-name="al">Door middel van het plaatsen van bord C1 –verboden voor alle bestuurders- van het RVV-1990, verboden voor alle bestuurders te verklaren:</text:p>
                <text:list text:style-name="id1-3-2-2-1-5-1-3">
                  <text:list-item text:style-override="id1-3-2-2-1-5-1-3-1">
                    <text:number>1.</text:number>
                    <text:p text:style-name="al">De Laanstraat het weggedeelte tussen de aansluiting Parkstraat en de aansluiting Oranjestraat;</text:p>
                  </text:list-item>
                  <text:list-item text:style-override="id1-3-2-2-1-5-1-3-2">
                    <text:number>2.</text:number>
                    <text:p text:style-name="al">De Stationsweg het weggedeelte tussen de Nijverheidsstraat en de Oranjestraat;</text:p>
                  </text:list-item>
                  <text:list-item text:style-override="id1-3-2-2-1-5-1-3-3">
                    <text:number>3.</text:number>
                    <text:p text:style-name="al">Het Oranjepark, het weggedeelte tussen het parkeerterrein Oranjepark en de Stationsweg.</text:p>
                  </text:list-item>
                </text:list>
              </text:list-item>
            </text:list>
            <text:p text:style-name="common-al"> </text:p>
            <text:list text:style-name="id1-3-2-2-1-7">
              <text:list-item text:style-override="id1-3-2-2-1-7-1">
                <text:number>1.</text:number>
                <text:p text:style-name="al">Door middel van het afdekken van de borden C2 en C3 het eenrichtingverkeer in de Mollerusstraat op te heffen.</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Baarn, 19 augustus 2015</text:span>
            <text:span text:style-name="datum"/>
          </text:p>
          </text:section>
          <text:section text:name="ondertekening_id1-3-2-3-2">
            <text:p><text:span text:style-name="functie">Burgemeester en wethouders van Baarn</text:span></text:p>
            <text:p><text:span text:style-name="deze">Namens deze,</text:span></text:p>
            <text:p><text:span text:style-name="ondertekening_naam">
            <text:span text:style-name="voornaam">Mr. M.A. Kuiper</text:span>
            <text:span text:style-name="achternaam"/>
          </text:span></text:p>
            <text:p><text:span text:style-name="functie">manager Fysiek Domei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text:span text:style-name="nadrukvet"> </text:span>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bezwaarschrift_al"/>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763</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763</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763</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het afsluiten van straten t.b.v. het Cultureel festival op vrijdag 4 en zaterdag 5 september 2015.</meta:user-defined>
    <meta:user-defined meta:name="OVERHEIDop.doctype">Officiële Publicaties, versie 1.1</meta:user-defined>
    <meta:user-defined meta:name="DCTERMS.W3CDTF/OVERHEIDop.jaargang">2015</meta:user-defined>
    <meta:user-defined meta:name="DCTERMS.W3CDTF/DCTERMS.available">2015-08-21</meta:user-defined>
    <meta:user-defined meta:name="OVERHEIDop.publicationIssue">26763</meta:user-defined>
    <meta:user-defined meta:name="OVERHEIDop.StcrtID/DC.identifier">stcrt-2015-26763</meta:user-defined>
    <meta:user-defined meta:name="DCTERMS.alternative">Gemeente Baarn - Verkeersbesluit t.b.v. Cultureel Festival op 4 en 5 september 2015 te Baarn - Centrum Baarn</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Weg</meta:user-defined>
    <meta:user-defined meta:name="OVERHEID.PostcodeHuisnummer/OVERHEIDop.postcodeHuisnummer">3743BA 39</meta:user-defined>
    <meta:user-defined meta:name="OVERHEIDop.woonplaats">Baarn</meta:user-defined>
    <meta:user-defined meta:name="OVERHEIDop.straatnaam">Laanstraat</meta:user-defined>
    <meta:user-defined meta:name="OVERHEID.PostcodeHuisnummer/OVERHEIDop.postcodeHuisnummer">3743</meta:user-defined>
    <meta:user-defined meta:name="OVERHEIDop.woonplaats">Baarn</meta:user-defined>
    <meta:user-defined meta:name="OVERHEIDop.straatnaam">Oranjepark</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xs:date/OVERHEIDop.startdatum">2015-09-05</meta:user-defined>
    <meta:user-defined meta:name="xs:date/OVERHEIDop.einddatum">2015-09-0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TERMS.abstract">Verkeersbesluit t.b.v. het vriijhouden van enkele wegen ter gelegenheid van het Cultureel Festival 2015 te Baar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340 469274</meta:user-defined>
    <meta:user-defined meta:name="OVERHEID.EPSG28992/DC.spatial">148411 469202</meta:user-defined>
    <meta:user-defined meta:name="OVERHEIDop.versieInformatie"/>
  </office:meta>
</office:document-meta>
</file>