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het verhogen van de zolderverdieping aan Koraalerf 103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hogen van de zolderverdieping aan Koraalerf 103, 6413 LX Heerlen (datum besluit 14 januari 2015, dossiernummer Z-1405334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7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hogen van de zolderverdieping aan Koraalerf 103 te Heerlen</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676</meta:user-defined>
    <meta:user-defined meta:name="OVERHEIDop.StcrtID/DC.identifier">stcrt-2015-267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LX 99</meta:user-defined>
    <meta:user-defined meta:name="OVERHEIDop.woonplaats">Heerlen</meta:user-defined>
    <meta:user-defined meta:name="OVERHEIDop.straatnaam">Koraalerf</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4674 325129</meta:user-defined>
    <meta:user-defined meta:name="OVERHEIDop.versieInformatie"/>
  </office:meta>
</office:document-meta>
</file>