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gemeentelijke coördinatieregeling “Hoefweg-Korenmolenweg (Lidl)”,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met ingang van 26 augustus 2015 tot en met 6 oktober 2015 voor een ieder ter inzage liggen:</text:p>
            <text:list text:style-name="id1-3-2-1-1-2">
              <text:list-item text:style-override="id1-3-2-1-1-2-1">
                <text:number>-</text:number>
                <text:p text:style-name="al">ontwerpbestemmingsplan “Hoefweg-Korenmolenweg (Lidl)”, met identificatienummer NL.IMRO.1621.BP0149-ONTW;</text:p>
              </text:list-item>
              <text:list-item text:style-override="id1-3-2-1-1-2-2">
                <text:number>-</text:number>
                <text:p text:style-name="al">ontwerp omgevingsvergunning voor de uitbreiding van de winkel, W-2015-0009;</text:p>
              </text:list-item>
              <text:list-item text:style-override="id1-3-2-1-1-2-3">
                <text:number>-</text:number>
                <text:p text:style-name="al">ontwerp omgevingsvergunning voor de bouw van een woning, W-2015-0030;</text:p>
              </text:list-item>
              <text:list-item text:style-override="id1-3-2-1-1-2-4">
                <text:number>-</text:number>
                <text:p text:style-name="al">ontwerp besluit hogere waarden Wet geluidhinder, T15.11568.</text:p>
              </text:list-item>
            </text:list>
            <text:p text:style-name="common-al">U kunt het bestemmingsplan inzien op:</text:p>
            <text:list text:style-name="id1-3-2-1-1-4">
              <text:list-item text:style-override="id1-3-2-1-1-4-1">
                <text:number>-</text:number>
                <text:p text:style-name="al">www.ruimtelijkeplannen.nl en</text:p>
              </text:list-item>
              <text:list-item text:style-override="id1-3-2-1-1-4-2">
                <text:number>-</text:number>
                <text:p text:style-name="al">Ruimtelijke plannen Lansingerland (http://1621.roview.net)</text:p>
              </text:list-item>
            </text:list>
            <text:p text:style-name="common-al">De ontwerp omgevingsvergunningen (met de meest relevante tekeningen) en het ontwerp besluit hogere waarden Wet geluidhinder kunt u inzien bij de bekendmaking in het gemeenteblad op de website van de gemeente. (www.lansingerland.nl &gt; in de gemeente &gt; gemeenteblad &gt; week 35). De overige bijlagen bij de ontwerp omgevingsvergunningen kunt u eventueel opvragen.</text:p>
            <text:p text:style-name="common-al">Als u een nadere toelichting wenst op de betreffende stukken, dan kunt u een afspraak maken via telefoonnummer 14010.</text:p>
            <text:p text:style-name="tussenkopcur">
            <text:span text:style-name="nadrukvet">Beschrijving besluiten</text:span>
            <text:span text:style-name="nadrukvet"> en coördinatieregeling</text:span>
          </text:p>
            <text:p text:style-name="common-al">Het plangebied van het bestemmingsplan wordt begrensd door het perceel van supermarkt Lidl, op de hoek van de Hoefweg en Korenmolenweg. In het bestemmingsplan wordt ten opzichte van het geldende bestemmingsplan minder detailhandel mogelijk gemaakt en wordt de parkeergelegenheid uitgebreid. Daarnaast wordt de realisatie van één of twee woningen op de hoek van de Korenmolenweg/Hoefweg juridisch-planologisch mogelijk gemaakt. Voor de uitbreiding van de supermarkt en de bouw van een woning is een aanvraag omgevingsvergunning ontvangen. Ten behoeve van de realisatie van de woning is een hogere waarde op grond van de Wet geluidhinder noodzakelijk.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De gemeenteraad is het bevoegde gezag voor het vaststellen van het bestemmingsplan. Burgemeester en wethouders zijn het bevoegde gezag voor de omgevingsvergunningen en het besluit hogere waarde Wet geluidhinder.</text:p>
            <text:p text:style-name="tussenkopcur">
            <text:span text:style-name="nadrukvet">Zienswijze</text:span>
          </text:p>
            <text:p text:style-name="common-al">Tijdens de termijn van ter inzage legging kan een ieder schriftelijk (geen e-mail) of mondeling een zienswijze indienen over het ontwerpbestemmingsplan, ontwerp omgevingsvergunningen of ontwerp besluit hogere waarde Wet geluidhinder.</text:p>
            <text:p text:style-name="common-al">Een schriftelijke zienswijze over het bestemmingsplan richt u aan de gemeenteraad o.v.v. zienswijze BP0149/03.</text:p>
            <text:p text:style-name="common-al">Een schriftelijke zienswijze over de omgevingsvergunning(en) en ontwerp besluit hogere waarde richt u aan burgemeester en wethouders.</text:p>
            <text:p text:style-name="last-al">Het adres is postbus 1, 2650 AA Berkel en Rodenrij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5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5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gemeentelijke coördinatieregeling “Hoefweg-Korenmolenweg (Lidl)”, Bleiswijk, Lansingerland</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6758</meta:user-defined>
    <meta:user-defined meta:name="OVERHEIDop.StcrtID/DC.identifier">stcrt-2015-26758</meta:user-defined>
    <meta:user-defined meta:name="OVERHEID.Gemeente/DC.creator">Lansingerland</meta:user-defined>
    <meta:user-defined meta:name="OVERHEID.TaxonomieBeleidsagenda/OVERHEID.category">Ruimte en infrastructuur | Ruimtelijke ordening</meta:user-defined>
    <meta:user-defined meta:name="OVERHEIDop.Ruimtelijkplan/OVERHEIDop.bekendmakingBetreffendePlan">NL.IMRO.1621.BP0149-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65CD 137</meta:user-defined>
    <meta:user-defined meta:name="OVERHEIDop.woonplaats">Bleiswijk</meta:user-defined>
    <meta:user-defined meta:name="OVERHEIDop.straatnaam">Hoef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6389 448012</meta:user-defined>
    <meta:user-defined meta:name="OVERHEIDop.versieInformatie"/>
  </office:meta>
</office:document-meta>
</file>