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Dijkoprit Niftrik,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 afwijken van het bestemmingsplan. De omgevingsvergunning maakt het mogelijk om de dijkoprit aan de oostzijde van Niftrik aan te passen (Niftriksestraat-Maasbandijk).</text:p>
            <text:p text:style-name="common-al"/>
            <text:p text:style-name="common-al">
            <text:span text:style-name="nadrukvet">Ter inzage</text:span>
            <text:span text:style-name="nadrukvet"/>
          </text:p>
            <text:p text:style-name="common-al">De omgevingsvergunning met bijbehorende stukken zijn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De omgevingsvergunning voor de activiteit afwijken van het bestemmingsplan kunt u raadplegen via www.ruimtelijkeplannen.nl. Het identificatienummer is: NL.IMRO.0296.BGBniftriksestraat.VGOV. </text:p>
            <text:p text:style-name="common-al"/>
            <text:p text:style-name="common-al">
            <text:span text:style-name="nadrukvet">Beroep omgevingsvergunning</text:span>
            <text:span text:style-name="nadrukvet"/>De termijn voor het indienen van een beroep bedraagt zes weken en vangt aan op 27 augustus 2015. Gedurende deze termijn kan beroep worden ingesteld bij de Rechtbank Gelderland, Afdeling Bestuursrecht, Postbus 9030, 6800 EM Arnhem. Dit beroep kan worden ingesteld door belanghebbenden die zich tijdig met zienswijzen tot het college hebben gewend en door belanghebbenden die aantonen daar redelijkerwijs niet toe in staat zijn geweest. Het besluit treedt in werking daags na afloop van de beroepstermijn. </text:p>
            <text:p text:style-name="tussenkopcur">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
            <text:span text:style-name="nadrukcur">U kunt ook digitaal beroep instellen en voorlopige voorziening vragen bij de rechtbank Gelde</text:span>
            <text:span text:style-name="nadrukcur">r</text:span>
            <text:span text:style-name="nadrukcur">land via http://loket.rechtspraak.nl/bestuursrecht. Daarvoor moet u wel beschikken over een elektronische handtekening (</text:span>
            <text:span text:style-name="nadrukcur">DigiD</text:span>
            <text:span text:style-name="nadrukcur">). Kij</text:span>
            <text:span text:style-name="nadrukcur">k op de genoemde site voor de precieze voorwaarden.</text:span>
          </text:p>
            <text:p text:style-name="common-al">Voor de behandeling van een beroepschrift, maar ook voor een verzoek om een voorlopige voorziening, is griffierecht verschuldigd.</text:p>
            <text:p text:style-name="common-al"/>
            <text:p text:style-name="common-al">Wijchen, 18 augustus 2015</text:p>
            <text:p text:style-name="common-al"> Burgemeester en wethouders van Wijchen</text:p>
            <text:p text:style-name="common-al"> mr. J.Th.C.M. Verheijen, burgemeester </text:p>
            <text:p text:style-name="common-al">dr. G.W. Goedmakers,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5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Dijkoprit Niftrik, gemeente Wijch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755</meta:user-defined>
    <meta:user-defined meta:name="OVERHEIDop.StcrtID/DC.identifier">stcrt-2015-267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E 20</meta:user-defined>
    <meta:user-defined meta:name="OVERHEIDop.woonplaats">Niftrik</meta:user-defined>
    <meta:user-defined meta:name="OVERHEIDop.straatnaam">Maasba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5273 423150</meta:user-defined>
    <meta:user-defined meta:name="OVERHEIDop.versieInformatie"/>
  </office:meta>
</office:document-meta>
</file>