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1-23Brailledreef, Overvecht,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247266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tussenkopcur">
            <text:span text:style-name="nadrukvet">dat</text:span>
          </text:p>
            <text:p text:style-name="common-al">het gewenst is de hierna volgende verkeersmaatregelen in te trekken, c.q. vast te stellen;</text:p>
            <text:p text:style-name="tussenkopcur">
            <text:span text:style-name="nadrukvet">dat</text:span>
          </text:p>
            <text:p text:style-name="common-al">de hierna te noemen wegen zijn gelegen binnen de bebouwde kom van deze gemeente en bij de gemeente in beheer en onderhoud zijn;</text:p>
            <text:p text:style-name="tussenkopcur">
            <text:span text:style-name="nadrukvet">dat</text:span>
          </text:p>
            <text:p text:style-name="common-al">door het laten aansluiten van de maximum snelheid op de omgeving de verkeersveiligheid wordt gewaarborgd;</text:p>
            <text:p text:style-name="tussenkopcur">
            <text:span text:style-name="nadrukvet">dat</text:span>
          </text:p>
            <text:p text:style-name="common-al">de hoofdcommissaris van politie in de gemeente Utrecht heeft ingestemd met de hierna te noemen verkeersmaatregelen;</text:p>
            <text:p text:style-name="tussenkopcur">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9 januari 2015</text:span> in de hierna volgende straten de aangegeven verkeersmaatregelen in te trekken c.q. vast te stellen:</text:p>
            <text:p text:style-name="tussenkopcur">
            <text:span text:style-name="nadrukvet">Overvecht</text:span>
          </text:p>
            <text:p text:style-name="common-al">
            <text:span text:style-name="nadrukvet">Brailledreef</text:span>
            <text:span text:style-name="nadrukvet"/>(gedeelte tussen de Taagdreef-Zamenhofdreef en de Zamenhofdreef-Einsteindreef)</text:p>
            <text:p text:style-name="common-al">Intrekken: Maximum snelheid van 70 km per uur (A1)</text:p>
            <text:p text:style-name="common-al">Utrecht, 23 januari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rganisatieontwikkeling</text:p>
            <text:p text:style-name="common-al">Gepubliceerd op 28 januari 2015 in de Staatscourant.</text:p>
            <text:p text:style-name="common-al">Nadere informatie met betrekking tot de hiervoor genoemde verkeersmaatregelen kan worden verkregen bij Organisatieontwikkeling,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7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1-23Brailledreef, Overvecht, Maximum snelheid, Verkeersmaatregelen Gemeente Utrecht</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675</meta:user-defined>
    <meta:user-defined meta:name="OVERHEIDop.StcrtID/DC.identifier">stcrt-2015-2675</meta:user-defined>
    <meta:user-defined meta:name="DCTERMS.alternative">Gemeente Utrecht (Utr) - Intrekken maximum snelheid van 70 km per uur, A1 - Brailledreef gedeelte tussen de Taagdreef en de Zamenhofdreef en Zamenhofdreef en de Einsteindreef </meta:user-defined>
    <meta:user-defined meta:name="OVERHEID.Organisatietype/OVERHEID.organisationType">gemeente</meta:user-defined>
    <meta:user-defined meta:name="OVERHEID.Gemeente/DC.creator">Utrecht (Utr)</meta:user-defined>
    <meta:user-defined meta:name="OVERHEID.TaxonomieBeleidsagenda/OVERHEID.category">Verkeer | Weg</meta:user-defined>
    <meta:user-defined meta:name="OVERHEIDop.woonplaats">Utrecht</meta:user-defined>
    <meta:user-defined meta:name="OVERHEIDop.straatnaam">Brailledreef</meta:user-defined>
    <meta:user-defined meta:name="OVERHEIDop.woonplaats">Utrecht</meta:user-defined>
    <meta:user-defined meta:name="OVERHEIDop.straatnaam">Taag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72669</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6075 458078</meta:user-defined>
    <meta:user-defined meta:name="OVERHEID.EPSG28992/DC.spatial">136207 457884</meta:user-defined>
    <meta:user-defined meta:name="OVERHEIDop.versieInformatie"/>
  </office:meta>
</office:document-meta>
</file>