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Bloemendaalse Zeedijk 10c Zevenbergschen Hoek betreft et legaliseren van een reeds geplaatste silo en een overkapping. </text:p>
            <text:p text:style-name="common-al">(Deze aanvraag heeft betrekking op de volgende activiteiten: bouwen van een bouwwerk, handelen in strijd met regels ruimtelijke ordening (bestemmingsplan) </text:p>
            <text:p text:style-name="common-al"/>
            <text:p text:style-name="common-al">De aanvraag, de ontwerpbeschikking en de bijbehorende stukken liggen met ingang <text:span text:style-name="nadrukvet">van donderdag </text:span><text:span text:style-name="nadrukvet">27</text:span><text:span text:style-name="nadrukvet"> augustus 2015 tot en met woensdag </text:span><text:span text:style-name="nadrukvet">7 oktober</text:span><text:span text:style-name="nadrukvet"> 2015</text:span> ter inzage in het gemeentehuis in Zevenbergen. Daarnaast zijn deze stukken in te zien via de website www.ruimtelijkeplannen.nl.</text:p>
            <text:p text:style-name="tussenkopcur">
            <text:span text:style-name="nadrukvet">Zienswijzen </text:span>
          </text:p>
            <text:p text:style-name="tussenkopcur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4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4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6746</meta:user-defined>
    <meta:user-defined meta:name="OVERHEIDop.StcrtID/DC.identifier">stcrt-2015-26746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op.referentienummer">NL.IMRO.1709.BloemdlseZdijk10-OV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DH 2</meta:user-defined>
    <meta:user-defined meta:name="OVERHEIDop.woonplaats">Zevenbergschen Hoek</meta:user-defined>
    <meta:user-defined meta:name="OVERHEIDop.straatnaam">Vlaskam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128 409518</meta:user-defined>
    <meta:user-defined meta:name="OVERHEIDop.versieInformatie"/>
  </office:meta>
</office:document-meta>
</file>