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een boom aan Schiffeler 4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een boom aan Schiffeler 4, 6416 CR Heerlen (datum aanvraag 17 december 2014, dossiernummer Z-15070523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7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7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7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aan Schiffeler 4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72</meta:user-defined>
    <meta:user-defined meta:name="OVERHEIDop.StcrtID/DC.identifier">stcrt-2015-267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le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137 321309</meta:user-defined>
    <meta:user-defined meta:name="OVERHEIDop.versieInformatie"/>
  </office:meta>
</office:document-meta>
</file>