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bouwen van een erfafscheiding aan Mgr. Lebouillestraat 40 te Hoen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bouwen van een erfafscheiding aan Mgr. Lebouillestraat 40, 6431 KL Hoensbroek (datum aanvraag 30 december 2014, dossiernummer Z-15070321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671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7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7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erfafscheiding aan Mgr. Lebouillestraat 40 te Hoensbroek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28</meta:user-defined>
    <meta:user-defined meta:name="OVERHEIDop.publicationIssue">2671</meta:user-defined>
    <meta:user-defined meta:name="OVERHEIDop.StcrtID/DC.identifier">stcrt-2015-2671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KL 40</meta:user-defined>
    <meta:user-defined meta:name="OVERHEIDop.woonplaats">Hoensbroek</meta:user-defined>
    <meta:user-defined meta:name="OVERHEIDop.straatnaam">Mgr. Lebouille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191 326182</meta:user-defined>
    <meta:user-defined meta:name="OVERHEIDop.versieInformatie"/>
  </office:meta>
</office:document-meta>
</file>