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verbouwen van woonhuis Smits aan Dr. Ariensstraat 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ouwen van woonhuis Smits aan Dr. Ariensstraat 1, 6414 BM Heerlen (datum aanvraag 14 januari 2015, dossiernummer 14056894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7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7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7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woonhuis Smits aan Dr. Ariensstraat 1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70</meta:user-defined>
    <meta:user-defined meta:name="OVERHEIDop.StcrtID/DC.identifier">stcrt-2015-267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BM 1</meta:user-defined>
    <meta:user-defined meta:name="OVERHEIDop.woonplaats">Heerlen</meta:user-defined>
    <meta:user-defined meta:name="OVERHEIDop.straatnaam">Dr. Ariëns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949 325001</meta:user-defined>
    <meta:user-defined meta:name="OVERHEIDop.versieInformatie"/>
  </office:meta>
</office:document-meta>
</file>