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Jagerswei 1 Broeksterwald</text:span>
            <text:span text:style-name="nadrukvet">"</text:span>
          </text:p>
            <text:p text:style-name="common-al">Het college van burgemeester en wethouders maakt bekend dat vanaf donderdag 27 augustus gedurende zes weken bij het KlantKontaktSintrum in het gemeentehuis te Damwâld, voor iedereen ter inzage ligt het:</text:p>
            <text:p text:style-name="common-al">-Ontwerpbestemmingsplan "Jagerswei 1 Broeksterwâld".</text:p>
            <text:p text:style-name="common-al">Het ontwerpbestemmingsplan kan ook digitaal worden ingezien via onze website www.dantumadiel.eu (onder: Inwoners, Bouwen en Wonen, Ruimtelijke plannen, Broeksterwâld) en op de website www.ruimtelijkeplannen.nl. De directe link met IMRO-codering van het ontwerp bestemmingsplan is http://www.ruimtelijkeplannen.nl/web-roo/?planidn=NL.IMRO.1891.bpBWjagerswei-0301</text:p>
            <text:p text:style-name="common-al"/>
            <text:p text:style-name="common-al">Via dit ontwerpbestemmingsplan bestaat het voornemen mee te werken aan de bouw van een woning met bijgebouwen op de locatie Jagerswei 1 te Broeksterwâld.</text:p>
            <text:p text:style-name="common-al"/>
            <text:p text:style-name="last-al">Een ieder kan gedurende de termijn van tervisielegging een zienswijze indienen. Dit betekent dat u uw mening of reactie kunt geven over het opgestelde ontwerpbestemmingsplan. Om termijnoverschrijding te voorkomen verzoeken wij in geval van een mondelinge zienswijze uiterlijk 14 dagen voor het einde van de terinzagetermijn een afspraak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9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9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9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699</meta:user-defined>
    <meta:user-defined meta:name="OVERHEIDop.StcrtID/DC.identifier">stcrt-2015-26699</meta:user-defined>
    <meta:user-defined meta:name="OVERHEID.Gemeente/DC.creator">Dantumadiel</meta:user-defined>
    <meta:user-defined meta:name="OVERHEID.TaxonomieBeleidsagenda/OVERHEID.category">Ruimte en infrastructuur | Ruimtelijke ordening</meta:user-defined>
    <meta:user-defined meta:name="OVERHEIDop.Ruimtelijkplan/OVERHEIDop.bekendmakingBetreffendePlan">NL.IMRO.1891.bpBWjagerswei-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antumadiel</meta:user-defined>
    <meta:user-defined meta:name="OVERHEIDop.versieInformatie"/>
  </office:meta>
</office:document-meta>
</file>