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STAURANTBOOT DE 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staurantboot De Vaart</text:span>
          </text:p>
            <text:p text:style-name="common-al">Burgemeester en wethouders van Assen maken bekend dat zij op grond van artikel 2.12 lid 1 sub a onder 3º van de Wet algemene bepalingen omgevingsrecht (Wabo) op 18 augustus 2015 een omgevingsvergunning hebben verleend voor het plaatsen van een restaurantboot in de Vaart in Assen. De ligplaats van het schip is gelegen in de zwaaikom, aan het einde van de Vaart. De zwaaikom grenst aan het centrum, nabij de Weiersstraat en de Markt.</text:p>
            <text:p text:style-name="common-al"/>
            <text:p text:style-name="common-al">Voor het plaatsen van een restaurantboot (in de vorm van een pannenkoekenschip) is eerder een aanvraag om omgevingsvergunning ontvangen. Deze aanvraag past niet binnen de regels van het geldende bestemmingsplan ‘Restaurantboot De Vaart”. Daarom is besloten een procedure te starten om in afwijking van het geldende  bestemmingsplan de gevraagde vergunning te kunnen verlenen. </text:p>
            <text:p text:style-name="common-al"/>
            <text:p text:style-name="common-al">
            <text:span text:style-name="nadrukvet">Ontwerpbesluit</text:span>
          </text:p>
            <text:p text:style-name="common-al">De ontwerp-omgevingsvergunning met bijbehorende stukken hebben van 15 januari tot en met 25 februari 2015 ter inzage gelegen. Hiertegen zijn 10 zienswijzen bij burgemeester en wethouders ingediend. De reactienota zienswijzen - waarin de zienswijzen zijn samengevat en beoordeeld - ligt eveneens ter visie.</text:p>
            <text:p text:style-name="common-al"/>
            <text:p text:style-name="common-al">
            <text:span text:style-name="nadrukvet">Ter inzage</text:span>
          </text:p>
            <text:p text:style-name="common-al">De omgevingsvergunning inclusief bijbehorende stukken liggen van donderdag 27 augustus tot en met woensdag 7 oktober 2015 ter inzage bij de balie Bouwen, Wonen &amp; Ondernemen in het Stadhuis, Noordersingel 33 te Assen. De vergunning, met identificatienummer NL.IMRO.0106.00OMG2014RestVaart-VST1, is ook te raadplegen op <text:a xlink:href="http://www.ruimtelijkeplannen.nl/" xlink:type="simple">www.ruimtelijkeplannen.nl</text:a>:</text:p>
            <text:p text:style-name="common-al"/>
            <text:p text:style-name="common-al">
            <text:span text:style-name="nadrukvet">Beroepschrift/verzoek om voorlopige voorziening</text:span>
          </text:p>
            <text:p text:style-name="common-al">Tijdens de bovengenoemde termijn bestaat de mogelijkheid om een schriftelijk beroepschrift in te dienen bij de Rechtbank Noord-Nederland, sectie Bestuursrecht, locatie Groningen, Postbus 150, 9700 AD Groningen. Deze mogelijkheid staat open voor belanghebbenden die</text:p>
            <text:list text:style-name="id1-3-2-1-1-14">
              <text:list-item text:style-override="id1-3-2-1-1-14-1">
                <text:number>1.</text:number>
                <text:p text:style-name="al">tijdig hun zienswijzen bij het college van burgemeester en wethouders naar voren hebben gebracht;</text:p>
              </text:list-item>
              <text:list-item text:style-override="id1-3-2-1-1-14-2">
                <text:number>2.</text:number>
                <text:p text:style-name="al">die redelijkerwijs niet kan worden verweten dat zij geen of niet tijdig zienswijzen bij de het college van burgemeester en wethouders naar voren hebben gebracht.</text:p>
              </text:list-item>
            </text:list>
            <text:p text:style-name="common-al"> </text:p>
            <text:p text:style-name="common-al">De omgevingsvergunning treedt in werking met ingang van 8 oktober 2015 (daags na afloop van beroepsperiode). Het instellen van beroep schort de werking van het besluit niet op.</text:p>
            <text:p text:style-name="common-al"> </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erlening niet in werking voordat op dat</text:p>
            <text:p text:style-name="common-al">verzoek is beslist. Aan het instellen van beroep en het indienen van een verzoek om voorlopige voorziening zijn kosten verbonden. Voor meer informatie over deze omgevingsvergunning kunt u contact opnemen met het team Bouwen, Wonen &amp; Onde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6 augustus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9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9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9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STAURANTBOOT DE VAART</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97</meta:user-defined>
    <meta:user-defined meta:name="OVERHEIDop.StcrtID/DC.identifier">stcrt-2015-26697</meta:user-defined>
    <meta:user-defined meta:name="OVERHEID.Gemeente/DC.creator">Assen</meta:user-defined>
    <meta:user-defined meta:name="OVERHEID.TaxonomieBeleidsagenda/OVERHEID.category">Bestuur | Gemeenten</meta:user-defined>
    <meta:user-defined meta:name="OVERHEIDop.Ruimtelijkplan/OVERHEIDop.bekendmakingBetreffendePlan">NL.IMRO.0106.00OMG2014RestVaart-VS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