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aanpassen van reclame-uiting aan gevel en vervallen van een vluchtroute aan Honigmannstraat 4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passen van reclame-uiting aan gevel en vervallen van een vluchtroute aan Honigmannstraat 42, 6411 LM Heerlen (datum aanvraag 24 december 2014, dossiernummer Z-15070322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reclame-uiting aan gevel en vervallen van een vluchtroute aan Honigmannstraat 42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9</meta:user-defined>
    <meta:user-defined meta:name="OVERHEIDop.StcrtID/DC.identifier">stcrt-2015-26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M 42</meta:user-defined>
    <meta:user-defined meta:name="OVERHEIDop.woonplaats">Heerlen</meta:user-defined>
    <meta:user-defined meta:name="OVERHEIDop.straatnaam">Honigman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16 322209</meta:user-defined>
    <meta:user-defined meta:name="OVERHEIDop.versieInformatie"/>
  </office:meta>
</office:document-meta>
</file>