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vrij houden van verkeer van een aantal straten in de Baarn in verband met een wielerronde op 13 september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BAARN</text:p>
          <text:section text:name="considerans_id1-3-2-1-2" text:style-name="considerans">
            <text:p text:style-name="tussenkopcur">
            <text:span text:style-name="nadrukvet">VASTSTELLEN BEVOEGDHEID.</text:span>
          </text:p>
            <text:p text:style-name="tussenkopcur"/>
            <text:p text:style-name="tussenkopcur">Op grond van artikel 18, eerste lid, onder d, van de Wegenverkeerswet 1994 en het mandaatbesluit van het college van burgemeester en wethouders van 7 januari 2014 is de manager Fysiek Domein gemandateerd dit verkeersbesluit te nemen.</text:p>
            <text:p text:style-name="tussenkopcur">
            <text:span text:style-name="nadrukvet"/>
          </text:p>
            <text:p text:style-name="tussenkopcur">
            <text:span text:style-name="nadrukvet">Overwegingen ten aanzien van het besluit</text:span>
          </text:p>
            <text:p text:style-name="considerans.al">Bij brief van 4 juni 2015, kenmerk 2015.05058, is door de Stichting Wielerronde Hartje Baarn, Mozartlaan 7 te Baarn, een aanvraag voor een evenementenvergunning ingediend ten behoeve van de jaarlijkse wielerronde op 13 september 2015.</text:p>
            <text:p text:style-name="considerans.al"/>
            <text:p text:style-name="considerans.al">
            <text:span text:style-name="nadrukondlijn">Vereiste van het besluit</text:span>
          </text:p>
            <text:p text:style-name="considerans.al"/>
            <text:p text:style-name="considerans.al">Op grond van het bepaalde in artikel 34 van het Besluit administratieve bepalingen inzake het wegverkeer kan het bevoegd gezag onder bepaalde omstandigheden tijdelijke verkeerstekens plaatsen of tijdelijke maatregelen uitvoeren. Indien de tijdelijke plaatsing of de tijdelijke maatregel van kortere duur is dan vier maanden, behoeft geen verkeersbesluit te worden genomen. Onder de gegeven omstandigheden wordt dit thans wel nodig geacht.</text:p>
            <text:p text:style-name="considerans.al"/>
            <text:p text:style-name="considerans.al">
            <text:span text:style-name="nadrukondlijn">Motivering</text:span>
          </text:p>
            <text:p text:style-name="considerans.al">Uit het oogpunt van het verzekeren van de veiligheid op de weg en het beschermen van de weggebruikers en passagiers is het gewenst om de wegen welke het parcours vormen van de wielerronde af te sluiten voor alle verkeer, uitgezonderd voetgangers.</text:p>
            <text:p text:style-name="considerans.al">Ten behoeve van het waarborgen van de veiligheid van de deelnemers aan de wielerronde, de toeschouwers en bestuurders is het ongewenst dat bestuurders ten tijde van de wedstrijd gebruik kunnen maken van de wegen welke behoren tot het parcours van de wielerronde. </text:p>
            <text:p text:style-name="considerans.al">Bestuurders buiten het parcours kunnen van alternatieve routes gebruik maken. Bewoners binnen het door het parcours omsloten gebied kunnen dat gebied niet als bestuurder van een voertuig verlaten zolang de verkeersmaatregelen van kracht zijn. Zij worden door de stichting Wielerronde daarvan schriftelijk op de hoogte gesteld. </text:p>
            <text:p text:style-name="considerans.al">In het geval van calamiteiten zal door de organisatie de wedstrijd worden stilgelegd, zodat hulpdiensten het afgesloten gebied kunnen bereiken. </text:p>
            <text:p text:style-name="considerans.al">
            <text:span text:style-name="nadrukcur"> </text:span>
          </text:p>
            <text:p text:style-name="considerans.al">OVERLEG</text:p>
            <text:p text:style-name="considerans.al"/>
            <text:p text:style-name="considerans.al">Overeenkomstig artikel 24 van het Besluit administratieve bepalingen inzake het wegverkeer</text:p>
            <text:p text:style-name="considerans.al">is overleg gepleegd met de politie regio Midden Nederlan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
            <text:p text:style-name="common-al">Op zondag 13 september 2015 van 11:00 tot 19:00 uur door middel van het plaatsen van borden C1 – verboden voor alle bestuurders- van het RVV-1990 verboden voor alle bestuurders te verklaren:</text:p>
            <text:p text:style-name="common-al"/>
            <text:list text:style-name="id1-3-2-2-1-5">
              <text:list-item text:style-override="id1-3-2-2-1-5-1">
                <text:number>1.</text:number>
                <text:p text:style-name="al">de Torenlaan tussen de spoorwegovergang en de aansluiting Javalaan;</text:p>
              </text:list-item>
              <text:list-item text:style-override="id1-3-2-2-1-5-2">
                <text:number>2.</text:number>
                <text:p text:style-name="al">de Javalaan tussen de aansluiting Torenlaan een de aansluiting Oosterstraat;</text:p>
              </text:list-item>
              <text:list-item text:style-override="id1-3-2-2-1-5-3">
                <text:number>3.</text:number>
                <text:p text:style-name="al">de Oosterstraat tussen de aansluiting Javalaan en aansluiting Sparrenlaan;</text:p>
              </text:list-item>
              <text:list-item text:style-override="id1-3-2-2-1-5-4">
                <text:number>4.</text:number>
                <text:p text:style-name="al">de Sparrenlaan;</text:p>
              </text:list-item>
            </text:list>
            <text:p text:style-name="common-al">de Wijkamplaan tussen de aansluiting Sparrenlaan en de aansluiting Torenlaa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aarn, 19 augustus 2015</text:span>
            <text:span text:style-name="datum"/>
          </text:p>
          </text:section>
          <text:section text:name="ondertekening_id1-3-2-3-2">
            <text:p><text:span text:style-name="functie">burgemeester wen wethouders van Baarn,</text:span></text:p>
            <text:p><text:span text:style-name="functie"/></text:p>
            <text:p><text:span text:style-name="deze">Namens deze,</text:span></text:p>
            <text:p><text:span text:style-name="ondertekening_naam">
            <text:span text:style-name="voornaam">Mr. M. A. Kuiper</text:span>
            <text:span text:style-name="achternaam"/>
          </text:span></text:p>
            <text:p><text:span text:style-name="functie">manager Fysiek Domein</text:span></text:p>
          </text:section>
        </text:section>
        <text:section text:name="bezwaarschrift_id1-3-2-4" text:style-name="bezwaarschrift">
          <text:p text:style-name="bezwaarschrift_top"/>
          <text:p text:style-name="tussenkopvetcur"/>
          <text:p text:style-name="tussenkopvetcur">Mededelingen</text:p>
          <text:p text:style-name="tussenkopcur">Bezwaar- of beroepsclausule</text: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text:span text:style-name="nadrukvet"> </text:span>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bezwaarschrift_al"/>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687</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687</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687</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vrij houden van verkeer van een aantal straten in de Baarn in verband met een wielerronde op 13 september 2015.</meta:user-defined>
    <meta:user-defined meta:name="OVERHEIDop.doctype">Officiële Publicaties, versie 1.1</meta:user-defined>
    <meta:user-defined meta:name="DCTERMS.W3CDTF/OVERHEIDop.jaargang">2015</meta:user-defined>
    <meta:user-defined meta:name="DCTERMS.W3CDTF/DCTERMS.available">2015-08-21</meta:user-defined>
    <meta:user-defined meta:name="OVERHEIDop.publicationIssue">26687</meta:user-defined>
    <meta:user-defined meta:name="OVERHEIDop.StcrtID/DC.identifier">stcrt-2015-26687</meta:user-defined>
    <meta:user-defined meta:name="DCTERMS.alternative">Gemeente Baarn - Verkeersbesluit ten behoeve wielerronde Hartje Baarn op zondag 13-9-2015 - Torenlaan/Javalaan/Oosterstraat/Sparrenlaan/Wijkamplaan</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Weg</meta:user-defined>
    <meta:user-defined meta:name="OVERHEID.PostcodeHuisnummer/OVERHEIDop.postcodeHuisnummer">3742</meta:user-defined>
    <meta:user-defined meta:name="OVERHEIDop.woonplaats">Baarn</meta:user-defined>
    <meta:user-defined meta:name="OVERHEIDop.straatnaam">Torenlaan</meta:user-defined>
    <meta:user-defined meta:name="OVERHEID.PostcodeHuisnummer/OVERHEIDop.postcodeHuisnummer">3742</meta:user-defined>
    <meta:user-defined meta:name="OVERHEIDop.woonplaats">Baarn</meta:user-defined>
    <meta:user-defined meta:name="OVERHEIDop.straatnaam">Torenlaan</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xs:date/OVERHEIDop.startdatum">2015-09-13</meta:user-defined>
    <meta:user-defined meta:name="xs:date/OVERHEIDop.einddatum">2015-09-13</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Verkeersbesluit ten behoeve van de wielerronde Hartje Baarn op zondag 13 september 20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380 468515</meta:user-defined>
    <meta:user-defined meta:name="OVERHEID.EPSG28992/DC.spatial">148380 468515</meta:user-defined>
    <meta:user-defined meta:name="OVERHEIDop.versieInformatie"/>
  </office:meta>
</office:document-meta>
</file>