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83</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inzake Programma Stroomlijn, deelgebied 1 en 2 (uiterwaarden langs Boven-Rijn, Waal, Pannerdensch Kanaal, Boven-Merwede en de benedenloop van de Maas), cluster 3, Rijkswaterstaat</text:h>
      <text:p text:style-name="ifm_p_mt.7.4mm_ifm"><text:span text:style-name="ifm_span_font.bold_mt.7.4mm_ifm">Van donderdag 27 augustus 2015 tot en met woensdag 7 oktober 2015 liggen voor het Programma Stroomlijn, deelgebied 1 en 2, (uiterwaarden langs Boven-Rijn, Waal, Pannerdensch Kanaal, Boven-Merwede en de benedenloop van de Maas), cluster 3 de volgende ontwerpbesluiten ter inzage:</text:span></text:p>
      <text:p text:style-name="ifm_p_indent.-5mm_mleft.5mm_ifm">•<text:tab/><text:span text:style-name="ifm_span_font.bold_ifm">ontwerpprojectplan op grond van de Waterwet</text:span></text:p>
      <text:p text:style-name="ifm_p_indent.-5mm_mleft.5mm_ifm">•<text:tab/><text:span text:style-name="ifm_span_font.bold_ifm">ontwerpontheffing op grond van de Flora- en faunawet</text:span></text:p>
      <text:p text:style-name="ifm_p_indent.-5mm_mleft.5mm_ifm">•<text:tab/><text:span text:style-name="ifm_span_font.bold_ifm">ontwerpvergunning op grond van de Natuurbeschermingswet 1998</text:span></text:p>
      <text:p text:style-name="ifm_p_indent.-5mm_mleft.5mm_ifm">•<text:tab/><text:span text:style-name="ifm_span_font.bold_ifm">ontwerpomgevingsvergunningen activiteit ‘werken of werkzaamheden’ en/of activiteit ‘vellen van houtopstand’ op grond van de Wet algemene bepalingen omgevingsrecht (Wabo)</text:span></text:p>
      <text:p text:style-name="ifm_p_ifm"><text:span text:style-name="ifm_span_font.bold_ifm">Gedurende deze periode kunnen zienswijzen worden ingediend.</text:span></text:p>
      <text:p text:style-name="ifm_p_mt.3.7mm_ifm">Op de voorbereiding en bekendmaking van besluiten ten behoeve van het Programma Stroomlijn is de Rijkscoördinatieregeling van toepassing (op grond van artikel 3.35 van de Wet ruimtelijke ordening). Dit betekent onder andere dat een ieder gedurende een periode van zes weken zienswijzen naar voren kan brengen over de ontwerpbesluiten.</text:p>
      <text:h text:style-name="ifm_p_font.bold_mt.5.08mm_page.keep-with-next_ifm" text:outline-level="4">Algemeen</text:h>
      <text:p text:style-name="ifm_p_mt.4.23mm_ifm">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ifm_p_ifm">Rijkswaterstaat heeft de afgelopen jaren onderzocht op welke plekken het water bij hoogwater het hardst door de uiterwaarden stroomt (de zogenoemde ‘stroombaan’) en vastgesteld welke begroeiing de doorstroming het meest belemmert. Het voornemen van Rijkswaterstaat is om – na een zorgvuldige afweging van belangen – zoveel mogelijk bomen en struiken uit de stroombaan van de rivier te verwijderen. Zo kan het vele rivierwater ook via de uiterwaarden ongehinderd naar zee stromen.</text:p>
      <text:p text:style-name="ifm_p_ifm">Er vinden geen grootschalig grondverzet en bodemroeringen plaats. Bij het rooien van de houtopstanden worden de stobben gefreesd tot een maximale diepte van 30 centimeter.</text:p>
      <text:p text:style-name="ifm_p_ifm">Meer informatie over het Programma Stroomlijn vindt u op: www.rws.nl/stroomlijn.</text:p>
      <text:h text:style-name="ifm_p_font.bold_mt.5.08mm_page.keep-with-next_ifm" text:outline-level="4">Toelichting ontwerpbesluiten</text:h>
      <text:p text:style-name="ifm_p_mt.4.23mm_ifm">De ontwerpbesluiten voor deelgebied 1 en 2, cluster 3 betreffen werkzaamheden in 9 uiterwaarden, verspreid over 5 gemeenten. Voor de exacte locaties van de werkzaamheden wordt verwezen naar het bij de ontwerpbesluiten ter inzage liggende kaartmateriaal.</text:p>
      <text:h text:style-name="ifm_p_font.bold-italic_mt.5.08mm_page.keep-with-next_ifm" text:outline-level="5">Ontwerpprojectplan Waterwet</text:h>
      <text:p text:style-name="ifm_p_mt.4.23mm_ifm">Het Programma Stroomlijn omvat het verwijderen van begroeiing in de stroombaan van de rivier. Om dit te kunnen doen, moet op grond van de Waterwet een projectplan worden opgesteld. In het projectplan wordt de complete ingreep voor deelgebied 1 en 2, cluster 3 beoordeeld. Het betreffende projectplan vormt daarmee het overkoepelend juridisch kader voor de werkzaamheden.</text:p>
      <text:h text:style-name="ifm_p_font.bold-italic_mt.5.08mm_page.keep-with-next_ifm" text:outline-level="5">Ontwerpvergunning op grond van de Natuurbeschermingswet 1998</text:h>
      <text:p text:style-name="ifm_p_mt.4.23mm_ifm">Om de werkzaamheden in het kader van het Programma Stroomlijn te kunnen uitvoeren, is voor 6 uiterwaarden een vergunning vereist op grond van de Natuurbeschermingswet 1998.</text:p>
      <text:h text:style-name="ifm_p_font.bold-italic_mt.5.08mm_page.keep-with-next_ifm" text:outline-level="5">Ontwerpontheffing op grond van de Flora- en faunawet</text:h>
      <text:p text:style-name="ifm_p_mt.4.23mm_ifm">Om de werkzaamheden in het kader van het Programma Stroomlijn te kunnen uitvoeren, is voor 18 uiterwaarden een ontheffing vereist op grond van de Flora- en faunawet.</text:p>
      <text:h text:style-name="ifm_p_font.bold-italic_mt.5.08mm_page.keep-with-next_ifm" text:outline-level="5">Ontwerpomgevingsvergunning activiteit ‘werken en werkzaamheden’</text:h>
      <text:p text:style-name="ifm_p_mt.4.23mm_ifm">Als een bestemmingsplan voor een uiterwaard een verbod bevat voor het uitvoeren van werken en werkzaamheden, dan is een omgevingsvergunning nodig om hier werkzaamheden te kunnen uitvoeren (artikel 2.1 lid 1 onder b Wabo). Om die reden is voor 9 uiterwaarden een omgevingsvergunning vereist.</text:p>
      <text:h text:style-name="ifm_p_font.bold-italic_mt.5.08mm_page.keep-with-next_ifm" text:outline-level="5">Ontwerpomgevingsvergunning activiteit ‘vellen van houtopstand’</text:h>
      <text:p text:style-name="ifm_p_mt.4.23mm_ifm">Als een bepaling in een gemeentelijke verordening een vergunning of ontheffing vereist om een houtopstand te vellen, dan geldt dit als een verbod om een project dat uit die activiteiten bestaat, uit te voeren zonder omgevingsvergunning (artikel 2.2 lid 1 onder g Wabo). Met andere woorden: wanneer een boom in een uiterwaard door een kapverordening wordt beschermd, is voor het kappen een omgevingsvergunning nodig. Om die reden is voor 1 uiterwaard een omgevingsvergunning vereist.</text:p>
      <text:h text:style-name="ifm_p_font.bold_mt.5.08mm_page.keep-with-next_ifm" text:outline-level="4">Welke ontwerpbesluiten liggen nu ter inzage?</text:h>
      <text:p text:style-name="ifm_p_mt.4.23mm_indent.-9mm_mleft.9mm_ifm">1.<text:tab/>Ontwerpprojectplan op grond van de Waterwet van de Minister van Infrastructuur en Milieu t.b.v. de uiterwaarden Benedenwaarden (gemeente Maasdriel), De Kop (gemeente Maasdriel), De Zandmeren (gemeente Maasdriel), Gouden Ham (gemeente West Maas en Waal), Groenlanden (gemeente Groesbeek), Hiensche uiterwaarden (ZO) (gemeente Neder-Betuwe), Millingen (gemeente Groesbeek), Wamelse uiterwaard (gemeente West Maas en Waal) en Winsensche waarden (gemeente Beuningen) met bijbehorende stukken, waaronder het m.e.r.-beoordelingsbesluit.</text:p>
      <text:p text:style-name="ifm_p_indent.-9mm_mleft.9mm_ifm">2.<text:tab/>Ontwerpvergunning op grond van de Natuurbeschermingswet 1998 van de Staatssecretaris van Economische Zaken t.b.v. de uiterwaarden De Kop (gemeente Maasdriel), Groenlanden (gemeente Groesbeek), Hiensche uiterwaarden (ZO) (gemeente Neder-Betuwe), Millingen (gemeente Groesbeek), Wamelse uiterwaard (gemeente West Maas en Waal) en Winsensche waarden (gemeente Beuningen) met bijbehorende stukken.</text:p>
      <text:p text:style-name="ifm_p_indent.-9mm_mleft.9mm_ifm">3.<text:tab/>Ontwerpontheffing op grond van de Flora- en faunawet van de Staatssecretaris van Economische Zaken t.b.v. de uiterwaarden Benedenwaarden (gemeente Maasdriel), De Kop (gemeente Maasdriel), De Zandmeren (gemeente Maasdriel), Gouden Ham (gemeente West Maas en Waal), Groenlanden (gemeente Groesbeek), Hiensche uiterwaarden (ZO) (gemeente Neder-Betuwe), Millingen (gemeente Groesbeek), Wamelse uiterwaard (gemeente West Maas en Waal) en Winsensche waarden (gemeente Beuningen) met bijbehorende stukken.</text:p>
      <text:p text:style-name="ifm_p_indent.-9mm_mleft.9mm_ifm">4.<text:tab/>Ontwerpomgevingsvergunning op grond van de Wet algemene bepalingen omgevingsrecht voor de activiteit ‘werken of werkzaamheden’ t.b.v. de uiterwaard Benedenwaarden van het college van B&amp;W van de gemeente Maasdriel met bijbehorende stukken.</text:p>
      <text:p text:style-name="ifm_p_indent.-9mm_mleft.9mm_ifm">5.<text:tab/>Ontwerpomgevingsvergunning op grond van de Wet algemene bepalingen omgevingsrecht voor de activiteit ‘werken of werkzaamheden’ t.b.v. de uiterwaard De Kop van het college van B&amp;W van de gemeente Maasdriel met bijbehorende stukken.</text:p>
      <text:p text:style-name="ifm_p_indent.-9mm_mleft.9mm_ifm">6.<text:tab/>Ontwerpomgevingsvergunning op grond van de Wet algemene bepalingen omgevingsrecht voor de activiteit ‘werken of werkzaamheden’ t.b.v. de uiterwaard De Zandmeren van het college van B&amp;W van de gemeente Maasdriel met bijbehorende stukken.</text:p>
      <text:p text:style-name="ifm_p_indent.-9mm_mleft.9mm_ifm">7.<text:tab/>Ontwerpomgevingsvergunning op grond van de Wet algemene bepalingen omgevingsrecht voor de activiteit ‘werken of werkzaamheden’ t.b.v. de uiterwaard Gouden Ham van het college van B&amp;W van de gemeente West Maas en Waal met bijbehorende stukken.</text:p>
      <text:p text:style-name="ifm_p_indent.-9mm_mleft.9mm_ifm">8.<text:tab/>Ontwerpomgevingsvergunning op grond van de Wet algemene bepalingen omgevingsrecht voor de activiteit ‘werken of werkzaamheden’ t.b.v. de uiterwaard Groenlanden van het college van B&amp;W van de gemeente Groesbeek met bijbehorende stukken.</text:p>
      <text:p text:style-name="ifm_p_indent.-9mm_mleft.9mm_ifm">9.<text:tab/>Ontwerpomgevingsvergunning op grond van de Wet algemene bepalingen omgevingsrecht voor de activiteiten ‘werken of werkzaamheden’ en 'vellen van houtopstand' t.b.v. de uiterwaard Hiensche uiterwaarden (ZO) van het college van B&amp;W van de gemeente Neder-Betuwe met bijbehorende stukken.</text:p>
      <text:p text:style-name="ifm_p_indent.-9mm_mleft.9mm_ifm">10.<text:tab/>Ontwerpomgevingsvergunning op grond van de Wet algemene bepalingen omgevingsrecht voor de activiteit ‘werken of werkzaamheden’ t.b.v. de uiterwaard Millingen van het college van B&amp;W van de gemeente Groesbeek met bijbehorende stukken.</text:p>
      <text:p text:style-name="ifm_p_indent.-9mm_mleft.9mm_ifm">11.<text:tab/>Ontwerpomgevingsvergunning op grond van de Wet algemene bepalingen omgevingsrecht voor de activiteit ‘werken of werkzaamheden’ t.b.v. de uiterwaard Wamelse uiterwaard van het college van B&amp;W van de gemeente West Maas en Waal met bijbehorende stukken.</text:p>
      <text:p text:style-name="ifm_p_indent.-9mm_mleft.9mm_ifm">12.<text:tab/>Ontwerpomgevingsvergunning op grond van de Wet algemene bepalingen omgevingsrecht voor de activiteit ‘werken of werkzaamheden’ t.b.v. de uiterwaard Winsensche waarden van het college van B&amp;W van de gemeente Beuningen met bijbehorende stukken.</text:p>
      <text:h text:style-name="ifm_p_font.bold_mt.5.08mm_page.keep-with-next_ifm" text:outline-level="4">Waar en wanneer kunt u de ontwerpbesluiten inzien?</text:h>
      <text:p text:style-name="ifm_p_mt.4.23mm_ifm">Van donderdag 27 augustus 2015 tot en met woensdag 7 oktober 2015 liggen de ontwerpbesluiten ter inzage samen met de daarop betrekking hebbende stukken, inclusief de aanvraag. U kunt de betreffende documenten tijdens de gebruikelijke openingsuren en/of op afspraak inzien op de volgende locaties:</text:p>
      <text:p text:style-name="ifm_p_indent.-5mm_mleft.5mm_ifm">•<text:tab/>Gemeentehuis Beuningen, Van Heemstraweg 46, 6641 AE Beuningen</text:p>
      <text:p text:style-name="ifm_p_indent.-5mm_mleft.5mm_ifm">•<text:tab/>Gemeentehuis Groesbeek, Dorpsplein 1, 6562 AH Groesbeek</text:p>
      <text:p text:style-name="ifm_p_indent.-5mm_mleft.5mm_ifm">•<text:tab/>Gemeentehuis Maasdriel, Kerkstraat 45, 5331 CB Kerkdriel</text:p>
      <text:p text:style-name="ifm_p_indent.-5mm_mleft.5mm_ifm">•<text:tab/>Gemeentehuis Neder-Betuwe, burgemeester Lodderstraat 20, 4043 KM Opheusden</text:p>
      <text:p text:style-name="ifm_p_indent.-5mm_mleft.5mm_ifm">•<text:tab/>Gemeentehuis West Maas en Waal, Dijkstraat 11, 6658 AG Beneden-Leeuwen</text:p>
      <text:h text:style-name="ifm_p_font.bold_mt.5.08mm_page.keep-with-next_ifm" text:outline-level="4">Digitale inzage</text:h>
      <text:p text:style-name="ifm_p_mt.4.23mm_ifm">De ontwerpbesluiten met bijbehorende stukken, inclusief de aanvraag, kunt u ook inzien via www.coördinatiestroomlijn.nl, onder Deelgebied 1 &amp; 2, Cluster 3, Ontwerpbesluiten.</text:p>
      <text:h text:style-name="ifm_p_font.bold_mt.5.08mm_page.keep-with-next_ifm" text:outline-level="4">Hoe kunt u zienswijzen indienen?</text:h>
      <text:p text:style-name="ifm_p_mt.4.23mm_ifm">Van donderdag 27 augustus 2015 tot en met woensdag 7 oktober 2015 kan een ieder schriftelijk of mondeling zienswijzen naar voren brengen over de ontwerpbesluiten.</text:p>
      <text:h text:style-name="ifm_p_font.bold-italic_mt.5.08mm_page.keep-with-next_ifm" text:outline-level="5">Schriftelijk:</text:h>
      <text:p text:style-name="ifm_p_mt.4.23mm_ifm">Stuur uw schriftelijke zienswijze onder vermelding van de naam van het ontwerpbesluit naar:</text:p>
      <text:p text:style-name="ifm_p_ifm">De Minister van Infrastructuur en Milieu</text:p>
      <text:p text:style-name="ifm_p_ifm">Grote Projecten en Onderhoud | Ruimte voor de Rivier</text:p>
      <text:p text:style-name="ifm_p_ifm">T.a.v. J. Ponsioen</text:p>
      <text:p text:style-name="ifm_p_ifm">Postbus 24103</text:p>
      <text:p text:style-name="ifm_p_ifm">3502 MC Utrecht</text:p>
      <text:h text:style-name="ifm_p_font.bold-italic_mt.5.08mm_page.keep-with-next_ifm" text:outline-level="5">Mondeling:</text:h>
      <text:p text:style-name="ifm_p_mt.4.23mm_ifm">Indien u mondeling een zienswijze naar voren wilt brengen over het ontwerpbesluit dient u daarvoor een afspraak te maken met dhr. J. Ponsioen via telefoonnummer 06-53810184. Van een mondeling naar voren gebrachte zienswijze wordt verslag opgemaakt.</text:p>
      <text:h text:style-name="ifm_p_font.bold_mt.5.08mm_page.keep-with-next_ifm" text:outline-level="4">Wat gebeurt er met uw zienswijzen?</text:h>
      <text:p text:style-name="ifm_p_mt.4.23mm_ifm">De bevoegd gezaginstantie betrekt de ingediende zienswijzen bij het nemen van het definitieve besluit. Iedereen die een zienswijze heeft ingediend wordt geïnformeerd over wat daarmee is gedaan.</text:p>
      <text:p text:style-name="ifm_p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6683</text:span><text:tab/>26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6683</text:span><text:tab/>26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en inzake Programma Stroomlijn, deelgebied 1 en 2 (uiterwaarden langs Boven-Rijn, Waal, Pannerdensch Kanaal, Boven-Merwede en de benedenloop van de Maas), cluster 3,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66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8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Ontwerpbesluiten inzake Programma Stroomlijn, deelgebied 1 en 2 (uiterwaarden langs Boven-Rijn, Waal, Pannerdensch Kanaal, Boven-Merwede en de benedenloop van de Maas), cluster 3, Rijkswaterstaat</meta:user-defined>
    <meta:user-defined meta:name="DCTERMS.W3CDTF/DCTERMS.available">2015-08-26</meta:user-defined>
    <meta:user-defined meta:name="OVERHEIDop.Ruimtelijkplan/OVERHEIDop.bekendmakingBetreffendePlan"/>
  </office:meta>
</office:document-meta>
</file>