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rauwe Polder 86-88’, Etten-Le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ter voldoening aan artikel 3.8 van de Wet ruimtelijke ordening bekend dat de gemeenteraad in zijn vergadering van 23 juni 2015 het bestemmingsplan ‘Grauwe Polder 86-88’ ongewijzigd heeft vastgesteld (NL.IMRO.0777.</text:p>
            <text:p text:style-name="common-al">0081GRPOLDER8688-3001).</text:p>
            <text:p text:style-name="tussenkopcur">Het besluit tot vaststelling met de daarbij behorende stukken waaronder het raadsvoorstel, het bestemmingsplan ‘Grauwe Polder 86-88’ en de daaraan ten grondslag liggende onderzoeken liggen gedurende de periode van 27 augustus 2015 tot en met 8 oktober 2015 voor iedereen ter inzage in het informatiecentrum in het Stadskantoor, Roosendaalseweg 4 te Etten-Leur. De gegevens zijn ook raadpleegbaar op de gemeentelijke internetsite www.etten-leur.nl bij Inwoner &gt; Plannen en (ver)bouwen &gt; Bestemmingsplannen &gt; Grauwe Polder 86-88. Ook zijn het raadsbesluit en het bestemmingsplan ‘Grauwe Polder 86-88’ raadpleegbaar op de landelijke internetsite www.ruimtelijkeplannen.nl.</text:p>
            <text:p text:style-name="tussenkopcur">Het bestemmingsplan ‘Grauwe Polder 86-88’ heeft betrekking op de locaties Grauwe Polder 86 en 88. Het perceel Grauwe Polder 88 is gesplitst in twee kavels (Grauwe Polder 86 en 88) en het bestemmingsplan maakt de bouw van twee vrijstaande woningen met bijgebouw mogelijk. </text:p>
            <text:p text:style-name="common-al">Gedurende de periode van 28 augustus 2015 tot en met 8 oktober 2015 kan tegen het raadsbesluit van 23 juni 2015 tot vaststelling van het bestemmingsplan ‘Grauwe Polder 86-88’ beroep worden ingesteld bij de Afdeling bestuursrechtspraak van de Raad van State, Postbus 20019, 2500 EA ’s Gravenhage. Beroep kan worden ingesteld door een belanghebbende die bij de gemeenteraad een zienswijze heeft ingediend over het ontwerp bestemmingsplan alsmede een belanghebbende die aantoont redelijkerwijze niet in staat te zijn geweest zich tijdig tot de gemeenteraad te wenden. </text:p>
            <text:p text:style-name="common-al">Het besluit tot vaststelling treedt in werking met ingang van de dag na die waarop de beroepstermijn afloopt tenzij degene die beroep instelt tevens binnen de beroepstermijn een verzoek om voorlopige voorziening indient bij de voorzitter van de Afdeling bestuursrechtspraak van de Raad van State. Dan treedt het besluit tot vaststelling van het bestemmingsplan niet in werking voordat op dat verzoek is beslist. </text:p>
            <text:p text:style-name="last-al">Etten-Leur, 26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682</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682</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682</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Grauwe Polder 86-88’, Etten-Leur</meta:user-defined>
    <meta:user-defined meta:name="OVERHEIDop.doctype">Officiële Publicaties, versie 1.1</meta:user-defined>
    <meta:user-defined meta:name="DCTERMS.W3CDTF/OVERHEIDop.jaargang">2015</meta:user-defined>
    <meta:user-defined meta:name="DCTERMS.W3CDTF/DCTERMS.available">2015-08-26</meta:user-defined>
    <meta:user-defined meta:name="OVERHEIDop.publicationIssue">26682</meta:user-defined>
    <meta:user-defined meta:name="OVERHEIDop.StcrtID/DC.identifier">stcrt-2015-26682</meta:user-defined>
    <meta:user-defined meta:name="OVERHEID.Gemeente/DC.creator">Etten-Leur</meta:user-defined>
    <meta:user-defined meta:name="OVERHEID.TaxonomieBeleidsagenda/OVERHEID.category">Bestuur | Gemeenten</meta:user-defined>
    <meta:user-defined meta:name="OVERHEIDop.Ruimtelijkplan/OVERHEIDop.bekendmakingBetreffendePlan">NL.IMRO.0777.0081GRPOLDER8688-30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Etten-Leur</meta:user-defined>
    <meta:user-defined meta:name="OVERHEIDop.versieInformatie"/>
  </office:meta>
</office:document-meta>
</file>