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aanbouwen van een woonkeuken, badkamer, bijkeuken, toilet en entree aan Hunzestraat 8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aanbouwen van een woonkeuken, badkamer, bijkeuken, toilet en entree aan Hunzestraat 8, 6413 WB Heerlen (datum aanvraag 2 januari 2015, dossiernummer Z-15070319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6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6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6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bouwen van een woonkeuken, badkamer, bijkeuken, toilet en entree aan Hunzestraat 8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8</meta:user-defined>
    <meta:user-defined meta:name="OVERHEIDop.publicationIssue">2668</meta:user-defined>
    <meta:user-defined meta:name="OVERHEIDop.StcrtID/DC.identifier">stcrt-2015-266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WB 8</meta:user-defined>
    <meta:user-defined meta:name="OVERHEIDop.woonplaats">Heerlen</meta:user-defined>
    <meta:user-defined meta:name="OVERHEIDop.straatnaam">Hunze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539 324031</meta:user-defined>
    <meta:user-defined meta:name="OVERHEIDop.versieInformatie"/>
  </office:meta>
</office:document-meta>
</file>