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WIJZIGINGSPLAN MIDDEN 105, WAPSERVEEN</text:p>
            <text:p text:style-name="common-al">Overeenkomstig artikel 3.9a van de Wet ruimtelijke ordening en afdeling 3.4 van de Algemene wet bestuursrecht, maken B&amp;W bekend dat met ingang van 27 augustus 2015, in het gemeentehuis in Diever, voor een ieder ter inzage ligt: het ontwerpwijzigingsplan <text:span text:style-name="nadrukvet">‘</text:span><text:span text:style-name="nadrukvet">Midden 105, Wapserveen</text:span><text:span text:style-name="nadrukvet">’</text:span>, met planidentificatie NL.IMRO.1701.509WPMidden105WPV-0001. Het ontwerpwijzigingsplan met bijbehorende stukken is ook in te zien via http://www.ruimtelijkeplannen.nl/web-roo/roo/bestemmingsplannen_p?planidn= NL.IMRO.1701.509WPMidden105WPV-0001. </text:p>
            <text:p text:style-name="common-al">Het wijzigingsplan is opgesteld om de woningsplitsing van de woonboerderij gelegen aan Midden 105 in Wapserveen planologisch mogelijk te maken. </text:p>
            <text:p text:style-name="common-al">
            <text:span text:style-name="nadrukvet">Zienswijze:</text:span> tot en met 7 oktober 2015 kan een ieder zijn of haar zienswijze schriftelijk of mondeling kenbaar maken. Een schriftelijke zienswijze dient geadresseerd te worden aan het college van B&amp;W van Westerveld, Postbus 50, 7970 AB Havelte. Voor het indienen van een mondelinge zienswijze maakt u vooraf een afspraak via telefoonnummer 14 0521. </text:p>
            <text:p text:style-name="last-al">&lt;einde artikel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7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7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7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uimtelijke orde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5</meta:user-defined>
    <meta:user-defined meta:name="OVERHEIDop.publicationIssue">26671</meta:user-defined>
    <meta:user-defined meta:name="OVERHEIDop.StcrtID/DC.identifier">stcrt-2015-26671</meta:user-defined>
    <meta:user-defined meta:name="OVERHEID.Gemeente/DC.creator">Westervel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1.509WPMidden105WPV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erveld</meta:user-defined>
    <meta:user-defined meta:name="OVERHEIDop.versieInformatie"/>
  </office:meta>
</office:document-meta>
</file>