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Omgevingsvergunning – Aviko BV in Steend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VIKO BV, Dr. A. Ariensstraat 28 in Steenderen</text:span>
            </text:span>
          </text:p>
            <text:p text:style-name="tussenkopcur">
            <text:span text:style-name="nadrukvet">V</text:span>
            <text:span text:style-name="nadrukvet">oornemen vergunningverlening Wabo</text:span>
          </text:p>
            <text:p text:style-name="common-al">Gedeputeerde Staten van Gelderland delen mee dat zij een aanvraag om een vergunning ingevolge de Wet algemene bepalingen omgevingsrecht (Wabo) hebben ontvangen van </text:p>
            <text:p text:style-name="common-al">Aviko BV. De aanvraag gaat over een nieuw te bouwen vrieshuis op de locatie kadastraal bekend gemeente Steenderen, sectie O nummer 1963 en plaatselijk bekend nabij Dr. A. Ariensstraat 28 in Steenderen<text:span text:style-name="nadrukvet">.</text:span></text:p>
            <text:p text:style-name="common-al"/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de bijbehorende stukken liggen van 27 augustus tot en met 7 oktober 2015 ter inzage bij de receptiebalie in het Huis der Provincie en bij de gemeente Bronckhorst tijdens de gebruikelijke openingsuren. Ook kunnen de stukken worden ingezien via internet: www.officielebekendmakingen.nl </text:p>
            <text:p text:style-name="common-al"/>
            <text:p text:style-name="common-al">De stukken met betrekking tot de wijziging van het bestemmingsplan zijn te raadplegen via: www.ruimtelijkeplannen.nl/web-roo/?planidn=NL.IMRO.1876.BP01046-ON01</text:p>
            <text:p text:style-name="tussenkopcur">
            <text:span text:style-name="nadrukvet">Rechtsmiddelen</text:span>
          </text:p>
            <text:p text:style-name="common-al">Een ieder kan schriftelijk of mondeling zienswijzen over het ontwerpbesluit naar voren brengen bij Gedeputeerde Staten van Gelderland vóór 7 oktober 2015, onder vermelding van het kenmerk OLO1720395. Meer informatie hierover is vermeld in het ontwerp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26 augustus 2015 – zaaknummer OLO172039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664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6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6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Aviko BV in Steender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1</meta:user-defined>
    <meta:user-defined meta:name="OVERHEIDop.publicationIssue">26664</meta:user-defined>
    <meta:user-defined meta:name="OVERHEIDop.StcrtID/DC.identifier">stcrt-2015-26664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1CD 28</meta:user-defined>
    <meta:user-defined meta:name="OVERHEIDop.woonplaats">Steenderen</meta:user-defined>
    <meta:user-defined meta:name="OVERHEIDop.straatnaam">Dr. Alfons Ariëns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0112 453350</meta:user-defined>
    <meta:user-defined meta:name="OVERHEIDop.versieInformatie"/>
  </office:meta>
</office:document-meta>
</file>