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Heerlen - Aanvraag omgevingsvergunning: het levensloop bestendig maken van bestaande woning (het bouwen van 2e verdieping) aan Pijnsweg 43 te Heerl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hebben vastgesteld dat de volgende aanvraag voor een omgevingsvergunning is ontvangen: </text:p>
            <text:p text:style-name="common-al"/>
            <text:p text:style-name="common-al">het levensloop bestendig maken van bestaande woning (het bouwen van 2e verdieping) aan Pijnsweg 43, 6419 CJ Heerlen (datum aanvraag 16 januari 2015, dossiernummer Z-15070560)</text:p>
            <text:p text:style-name="common-al"/>
            <text:p text:style-name="common-al">De hiervoor gedane bekendmaking(en) is/zijn enkel ter kennisgeving. Indien u nadere informatie wenst kunt u zich wenden tot de gemeente Heerlen. Neem dna contact op met de gemeente Heerlen, telefoonnummer 14 045. Vanuit het buitenland is het nummer +31 45 5 60 50 40. Als u het dossiernummer van de betreffende aanvraag bij de hand houdt, dan kunnen wij u sneller hel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2666</text:span><text:line-break/><text:date style:data-style-name="dag" text:fixed="true" text:date-value="2015-01-28"/><text:line-break/><text:date style:data-style-name="jaar" text:fixed="true" text:date-value="2015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2666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2666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levensloop bestendig maken van bestaande woning (het bouwen van 2e verdieping) aan Pijnsweg 43 te Heerlen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1-28</meta:user-defined>
    <meta:user-defined meta:name="OVERHEIDop.publicationIssue">2666</meta:user-defined>
    <meta:user-defined meta:name="OVERHEIDop.StcrtID/DC.identifier">stcrt-2015-2666</meta:user-defined>
    <meta:user-defined meta:name="OVERHEID.Gemeente/DC.creator">Heerl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9CJ 43</meta:user-defined>
    <meta:user-defined meta:name="OVERHEIDop.woonplaats">Heerlen</meta:user-defined>
    <meta:user-defined meta:name="OVERHEIDop.straatnaam">Pijnsweg</meta:user-defined>
    <meta:user-defined meta:name="OVERHEIDop.Staatscourant/DC.type">Vergunningen</meta:user-defined>
    <meta:user-defined meta:name="OVERHEIDop.Vergunningen/DC.type">omgevings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95876 321273</meta:user-defined>
    <meta:user-defined meta:name="OVERHEIDop.versieInformatie"/>
  </office:meta>
</office:document-meta>
</file>