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m Sonneveldstraat tussen 82 en 94 a' te Waalwijk onherroepelijk van k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bestemmingsplan ‘Wim Sonneveldstraat tussen 82 en 94a’, dat bij besluit van 21 mei 2015 door de gemeenteraad is vastgesteld, op 6 augustus jl. onherroepelijk van kracht is geworden. Tegen het voornoemde besluit is gedurende de beroepstermijn geen beroep ingesteld bij de Afdeling bestuursrechtspraak van de Raad van State. </text:p>
            <text:p text:style-name="common-al"/>
            <text:p text:style-name="common-al">Met dit plan wordt de realisatie van een viertal woningen mogelijk gemaakt op het perceel gelegen direct ten westen van Wim Sonneveldstraat 82, kadastraal bekend gemeente Waalwijk, sectie E, nummer 2853.</text:p>
            <text:p text:style-name="common-al"/>
            <text:p text:style-name="common-al">U kunt het bestemmingsplan raadplegen via www.ruimtelijkeplannen.nl (IDN: NL.IMRO.0867.bpwwwsonnevld8294a-vas1) en na afspraak op het stadhuis van Waalwijk, Taxandriaweg 6, 5141 PA Waalwijk tijdens openingstijden.</text:p>
            <text:p text:style-name="common-al">
            <text:span text:style-name="nadrukcur"/>
          </text:p>
            <text:p text:style-name="common-al">
            <text:span text:style-name="nadrukcur">Waalwijk, </text:span>
            <text:span text:style-name="nadrukcur">26 augustus 2015</text:span>
          </text:p>
            <text:p text:style-name="last-al">
            <text:span text:style-name="nadrukcur">Het College van Waalwijk</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65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5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5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Wim Sonneveldstraat tussen 82 en 94 a' te Waalwijk onherroepelijk van kracht</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653</meta:user-defined>
    <meta:user-defined meta:name="OVERHEIDop.StcrtID/DC.identifier">stcrt-2015-26653</meta:user-defined>
    <meta:user-defined meta:name="OVERHEID.Gemeente/DC.creator">Waalwijk</meta:user-defined>
    <meta:user-defined meta:name="OVERHEID.TaxonomieBeleidsagenda/OVERHEID.category">Ruimte en infrastructuur | Ruimtelijke ordening</meta:user-defined>
    <meta:user-defined meta:name="OVERHEIDop.Ruimtelijkplan/OVERHEIDop.bekendmakingBetreffendePlan">NL.IMRO.0867.bpwwwsonnevld8294a-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aalwijk</meta:user-defined>
    <meta:user-defined meta:name="OVERHEIDop.versieInformatie"/>
  </office:meta>
</office:document-meta>
</file>