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starten van een webshop in airsoftartikelen aan Mgr. Hanssenlaan 57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starten van een webshop in airsoftartikelen aan Mgr. Hanssenlaan 57, 6433 BJ Hoensbroek (datum aanvraag 15 januari 2015, dossiernummer Z-15070416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tarten van een webshop in airsoftartikelen aan Mgr. Hanssenlaan 57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65</meta:user-defined>
    <meta:user-defined meta:name="OVERHEIDop.StcrtID/DC.identifier">stcrt-2015-2665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BJ 57</meta:user-defined>
    <meta:user-defined meta:name="OVERHEIDop.woonplaats">Hoensbroek</meta:user-defined>
    <meta:user-defined meta:name="OVERHEIDop.straatnaam">Mgr. Hanssen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51 325225</meta:user-defined>
    <meta:user-defined meta:name="OVERHEIDop.versieInformatie"/>
  </office:meta>
</office:document-meta>
</file>