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o.a. het instellen van een maximumsnelheid van 60 kilometer per uur op de Eendrachtsdijk/Plaatweg in Stellendam (gemeente Goeree-Overflakk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Voordat de Eendrachtsdijk/Plaatweg (parallelle voorziening van de N215) in Stellendam wordt overgedragen aan het waterschap Hollandse Delta wordt de weg conform de eisen en wensen van het waterschap gereconstrueerd. De weg wordt ingericht als erftoegangsweg met fietssuggestiestroken en een maximumsnelheid van 60 km/h. De kruispunten worden voorzien van een plateau voor een hogere attentiewaarde. Ter ondersteuning van de snelheidsverlaging worden ook diverse wegversmallingen aangebracht.</text:p>
            <text:p text:style-name="considerans.al">De huidige toegestane snelheid van 80 kilometer per uur past niet meer bij de functie en het gebruik van de weg.<text:span text:style-name="nadrukvet"/>De Eendrachtsdijk/Plaatweg wordt behalve door autoverkeer ook gebruikt door (brom-)fietsers en landbouwverkeer. De menging van kwetsbare verkeersdeelnemers met het overige verkeer op dezelfde rijbaan leidt tot onveilige situaties. Voorts staan langs de Eendrachtsdijk/Plaatweg woningen en bedrijven en zijn er meerdere uitritten. Deze situatie vergt in het kader van verkeersveiligheid een lagere maximumsnelheid. </text:p>
            <text:p text:style-name="considerans.al">Als wegbeheerder, is de provincie Zuid-Holland verplicht om voor het instellen van de (zonale) snelheidslimiet van 60 kilometer per uur en het treffen van passeerregelingen een verkeersbesluit te nemen. </text:p>
            <text:p text:style-name="tussenkopvet">
            <text:span text:style-name="nadrukvet">Wetgeving</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Het weggedeelte waar de borden worden geplaatst, is in beheer bij de provincie Zuid-Holland. Daarom zijn wij, gedeputeerde Staten van Zuid-Holland, bevoegd om op grond van artikel 18, lid 1 sub b van de WVW en artikel 12 van het BABW dit verkeersbesluit te nemen. </text:p>
            <text:p text:style-name="tussenkopvet">
            <text:span text:style-name="nadrukvet">Procedure totstandkoming</text:span>
          </text:p>
            <text:p text:style-name="considerans.al">Tijdens de procedure heeft overleg plaatsgevonden met de gemeente, de busmaatschappij en,<text:span text:style-name="nadrukvet"> o</text:span>vereenkomstig artikel 24 van het BABW, met de korpschef van de nationale politie. Dit besluit is in concept aan hen voorgelegd. De daartoe gemachtigde medewerkers verkeersadvisering van hebben ingestemd met de maatregelen.</text:p>
            <text:p text:style-name="tussenkopvet">
            <text:span text:style-name="nadrukvet">Beleidskader</text:span>
          </text:p>
            <text:p text:style-name="considerans.al">De provincie is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4">
              <text:list-item text:style-override="id1-3-2-1-1-14-1">
                <text:number>•</text:number>
                <text:p text:style-name="al">het voorkomen van onbedoeld gebruik van de weg;</text:p>
              </text:list-item>
              <text:list-item text:style-override="id1-3-2-1-1-14-2">
                <text:number>•</text:number>
                <text:p text:style-name="al">het voorkomen van grote snelheids- en richtingverschillen;</text:p>
              </text:list-item>
              <text:list-item text:style-override="id1-3-2-1-1-14-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Eendrachtsdijk/Plaatweg heeft de functie van erftoegangsweg. Een erftoegangsweg is gericht op het toegankelijk maken van (door gebiedsontsluitingswegen) omsloten gebieden en de daarbinnen gelegen particuliere en openbare percelen. Hierdoor vindt op het traject veel uitwisseling van verkeer plaats.</text:p>
            <text:p text:style-name="tussenkopvet">
            <text:span text:style-name="nadrukvet">Belangenafweging</text:span>
          </text:p>
            <text:p text:style-name="considerans.al">Het belangrijkste doel van de maatregelen is het verbeteren van de verkeersveiligheid op de Eendrachtsdijk/Plaatweg.</text:p>
            <text:p text:style-name="tussenkopvet">
            <text:span text:style-name="nadrukvet">Zone 60 kilometer per uur</text:span>
          </text:p>
            <text:p text:style-name="considerans.al">De maximaal toegestane snelheid op de Eendrachtsdijk/Plaatweg is 80 kilometer per uur. Deze snelheidslimiet past niet bij de functie en het gebruik van de weg. Uit oogpunt van Duurzaam Veilig Verkeer dienen grote snelheidsverschillen te worden voorkomen. Dit beperkt de kans op ongevallen en voor zover zich toch ongevallen voordoen zal de afloop van die ongevallen minder ernstig zijn. De Eendrachtsdijk/Plaatweg heeft als erftoegangsweg een belangrijke functie voor de ontsluiting van de aanliggende percelen. Daardoor vindt er op het traject veel uitwisseling van verkeer plaats. Het op- en afrijden van de weg, ter hoogte van de (erf)aansluitingen, vindt bij voorkeur plaats bij lage snelheden. Dit bevordert de verkeersveiligheid. </text:p>
            <text:p text:style-name="considerans.al">Door de snelheidslimiet op de Eendrachtsdijk/Plaatweg te verlagen naar 60 kilometer per uur, wordt voldaan aan de grondbeginselen van Duurzaam Veilig. Hiertoe wordt op de hele weg, tussen de grens bebouwde kom Stellendam (oud hmp 7.755) en de aansluiting rotonde N215 in Melissant een snelheidslimiet ingesteld van 60 kilometer per uur, door het plaatsen van zoneborden 60 aan weerzijden van de rijbaan. Aan het eind van het traject worden, in beide richtingen, tevens borden einde zone 60 geplaatst, zodat de overgang naar een andere snelheidslimiet duidelijk wordt.</text:p>
            <text:p text:style-name="tussenkopvet">
            <text:span text:style-name="nadrukvet">Wegversmallingen</text:span>
          </text:p>
            <text:p text:style-name="considerans.al">Ter ondersteuning van de ingestelde snelheidslimiet worden een 6-tal wegversmallingen aangelegd. Om de passeerregeling ter plekke te verduidelijken voor de weggebruiker wordt verbodsbord (F05) en gebodsbord (F06) toegepast, waarbij verkeer dat rijdt in de richting van bord F05 voorrang dient te verlenen aan verkeer dat rijdt in de richting van bord F0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en overeenkomstig bijgaande situatietekeningen nrs. INFR150111-01_001 en _002, besluiten voor de Eendrachtsdijk/Plaatweg in de gemeente Goeree-Overflakkee het volgende:</text:p>
            <text:p text:style-name="common-al">I.door het plaatsen van verkeersborden model A160zb en A260ze van het RVV 1990, op de Eendrachtsdijk/Plaatweg, tussen de grens bebouwde kom Stellendam (oud hmp 7.755) en de aansluiting rotonde N215 in Melissant een zonale snelheidslimiet in te stellen van 60 kilometer per uur;</text:p>
            <text:p text:style-name="common-al">II. door het plaatsen van verkeersborden F05 en F06, te bepalen dat ter hoogte van de wegversmallingen op de Eendrachtsdijk/Plaatweg een verbod geldt voor bestuurders van motorrijtuigen die rijden in de richting van bord F05 om door te gaan bij nadering van verkeer uit tegengestelde richting; </text:p>
            <text:p text:style-name="common-al">III. van dit besluit mededeling te doen in de Staatscourant.</text:p>
            <text:p text:style-name="common-al">Hoogachtend,</text:p>
            <text:p text:style-name="common-al">Gedeputeerde Staten van Zuid-Holland,</text:p>
            <text:p text:style-name="common-al">voor dezen,</text:p>
            <text:p text:style-name="common-al">mr. E.L. Smit</text:p>
            <text:p text:style-name="common-al">bureauhoofd</text:p>
            <text:p text:style-name="tussenkopcur">N.B.</text:p>
            <text:p text:style-name="common-al">Tegen dit besluit kunnen belanghebbenden ingevolge artikel 7:1 van de Algemene wet bestuursrecht 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common-al">Wij verzoeken u een kopie van het verzoek om een voorlopige voorziening te zenden aan: Gedeputeerde Staten van Zuid-Holland, Postbus 90602, 2509 LP Den Haag.</text:p>
            <text:p text:style-name="last-al">Wij verzoeken u in uw correspondentie altijd het DOS-nummer te vermelden dat wij rechts bovenaan in deze brief hebben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4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4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4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o.a. het instellen van een maximumsnelheid van 60 kilometer per uur op de Eendrachtsdijk/Plaatweg in Stellendam (gemeente Goeree-Overflakkee).</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646</meta:user-defined>
    <meta:user-defined meta:name="OVERHEIDop.StcrtID/DC.identifier">stcrt-2015-26646</meta:user-defined>
    <meta:user-defined meta:name="DCTERMS.alternative">Provincie Zuid-Holland - Instellen maximumsnelheid 60km/h - Eendrachtsdijk/Plaatweg Stellendam</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PostcodeHuisnummer/OVERHEIDop.postcodeHuisnummer">3248LK 7</meta:user-defined>
    <meta:user-defined meta:name="OVERHEIDop.woonplaats">Melissant</meta:user-defined>
    <meta:user-defined meta:name="OVERHEIDop.straatnaam">Provincialeweg</meta:user-defined>
    <meta:user-defined meta:name="OVERHEID.PostcodeHuisnummer/OVERHEIDop.postcodeHuisnummer">3251AG 3</meta:user-defined>
    <meta:user-defined meta:name="OVERHEIDop.woonplaats">Stellendam</meta:user-defined>
    <meta:user-defined meta:name="OVERHEIDop.straatnaam">Eendracht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5-524683299</meta:user-defined>
    <meta:user-defined meta:name="DCTERMS.abstract">Instellen max. snelheid 60km/h</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4399 421702</meta:user-defined>
    <meta:user-defined meta:name="OVERHEID.EPSG28992/DC.spatial">61543 424654</meta:user-defined>
    <meta:user-defined meta:name="OVERHEIDop.versieInformatie"/>
  </office:meta>
</office:document-meta>
</file>