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tionsstraat 23-d’n Overkant’,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gedurende de periode 27 augustus 2015 tot en met 7 oktober 2015 het ontwerp-bestemmingsplan  ‘Stationsstraat 23-d’n Overkant’ (NL.IMRO.0777.0077STATIONSSTR23-2001) en de daaraan ten grondslag liggende onderzoeken voor iedereen ter inzage liggen in het informatiecentrum van het stadskantoor, Roosendaalseweg 4 te Etten-Leur. Deze gegevens zijn ook raadpleegbaar op de gemeentelijke internetsite www.etten-leur.nl onder Inwoner &gt;Alle onderwerpen &gt;Plannen en (ver)bouwen &gt; Bestemmingsplannen &gt; Stationsstraat 23-d’n Overkant. Daarnaast is het ontwerp-bestemmingsplan ’Stationsstraat 23-d’n Overkant’ raadpleegbaar op de landelijke internetsite www.ruimtelijkeplannen.nl. Het ontwerp- bestemmingsplan ‘Stationsstraat 23-d’n Overkant’ heeft betrekking op het perceel Stationsstraat 23. Dit perceel loopt door tot de Lambertusstraat. Dit ontwerp maakt het mogelijk om maximaal 15 woningen te bouwen. Het voormalige schoolgebouw wordt hiervoor verbouwd. Aan de Lambertusstraat komen nieuwe woningen. Daarnaast worden 18 parkeerplaatsen en 4 garageboxen gerealiseerd.  Gedurende de periode van ter inzage ligging kan iedereen schriftelijk of mondeling maar bij voorkeur schriftelijk een zienswijze over het ontwerp- bestemmingsplan’Stationsstraat 23-d’n Overkant’ indienen bij de gemeenteraad van Etten-Leur, postbus 10.100 te 4870 GA Etten-Leur.</text:p>
            <text:p text:style-name="last-al">Etten-Leur,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4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4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4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tationsstraat 23-d’n Overkant’,  Etten-Leur</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645</meta:user-defined>
    <meta:user-defined meta:name="OVERHEIDop.StcrtID/DC.identifier">stcrt-2015-26645</meta:user-defined>
    <meta:user-defined meta:name="OVERHEID.Gemeente/DC.creator">Etten-Leur</meta:user-defined>
    <meta:user-defined meta:name="OVERHEID.TaxonomieBeleidsagenda/OVERHEID.category">Bestuur | Gemeenten</meta:user-defined>
    <meta:user-defined meta:name="OVERHEIDop.Ruimtelijkplan/OVERHEIDop.bekendmakingBetreffendePlan">NL.IMRO.0777.0077STATIONSSTR23-2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tten-Leur</meta:user-defined>
    <meta:user-defined meta:name="OVERHEIDop.versieInformatie"/>
  </office:meta>
</office:document-meta>
</file>