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KOM CHAAM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, dat met ingang van dinsdag 25 augustus 2015 tot en met maandag 5 oktober 2015 voor eenieder ter inzage ligt het ontwerp van het bestemmingsplan ‘Kom Chaam 2015’, bestaande uit de geometrisch bepaalde planobjecten als vervat in het GML-bestand NL.IMRO.1723.BPKomChaam2015-ON01 met de bijbehorende bestanden. Dit ontwerp bestemmingsplan betreft de actualisatie van het huidige bestemmingsplan voor de kern van Chaam.</text:p>
            <text:p text:style-name="common-al"/>
            <text:p text:style-name="common-al">Het ontwerp bestemmingsplan ligt gedurende bovengenoemde periode ter inzage bij de frontoffice in het gemeentekantoor te Alphen. Indien u gebruik wilt maken van deze inzage mogelijkheid dient u een afspraak te maken met de frontoffice. U kunt online een afspraak maken via www.alphen-chaam.nl, door te bellen naar ons algemene nummer 013-5086666 of per mail naar info@alphen-chaam.nl. Tevens is het plan raadpleegbaar via de gemeentelijke website www.alphen-chaam.nl en  www.ruimtelijkeplannen.nl.</text:p>
            <text:p text:style-name="common-al"/>
            <text:p text:style-name="common-al">Gedurende bovengenoemde termijn van 6 weken kan eenieder schriftelijk of mondeling een inspraakreactie kenbaar maken aan het college van de gemeente Alphen-Chaam, postbus 3, 5130 AA te Alphen. Voor algemene vragen kunt u met afspraak terecht bij de frontoffice vergunningverlening, voor specifieke vragen dient een afspraak gemaakt te worden met de behandelend medewerker, de heer M. Gorissen, tel.: 013-508668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644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4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44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KOM CHAAM 2015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1</meta:user-defined>
    <meta:user-defined meta:name="OVERHEIDop.publicationIssue">26644</meta:user-defined>
    <meta:user-defined meta:name="OVERHEIDop.StcrtID/DC.identifier">stcrt-2015-2664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op.Ruimtelijkplan/OVERHEIDop.bekendmakingBetreffendePlan">NL.IMRO.1723.BPKomChaam201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lphen-Chaam</meta:user-defined>
    <meta:user-defined meta:name="OVERHEIDop.versieInformatie"/>
  </office:meta>
</office:document-meta>
</file>