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9 augustus 2015, nr. MinBuZa-2015.396607, tot aanwijzing van de heer Benyamine Fadlaou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Benyamine Fadlaoui, geboren op 1 maart 1993 te Den Haag.</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640</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640</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19 augustus 2015, nr. MinBuZa-2015.396607, tot aanwijzing van de heer Benyamine Fadlaoui als persoon jegens wie de Sanctieregeling terrorisme 2007-II van toepassing is</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9 augustus 2015, nr. MinBuZa-2015.396607, tot aanwijzing van de heer Benyamine Fadlaoui als persoon jegens wie de Sanctieregeling terrorisme 2007-II van toepassing is</meta:user-defined>
    <meta:user-defined meta:name="DCTERMS.alternative"/>
    <meta:user-defined meta:name="DCTERMS.W3CDTF/OVERHEIDop.datumOndertekening">2015-08-19</meta:user-defined>
    <meta:user-defined meta:name="DCTERMS.W3CDTF/DCTERMS.available">2015-08-27</meta:user-defined>
    <meta:user-defined meta:name="OVERHEIDop.Ruimtelijkplan/OVERHEIDop.bekendmakingBetreffendePlan"/>
  </office:meta>
</office:document-meta>
</file>